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349457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305ff9" officeooo:paragraph-rsid="00305ff9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362a6e" officeooo:paragraph-rsid="00362a6e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rsid="005ac5b2" officeooo:paragraph-rsid="005ac5b2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57cb44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57cb44" officeooo:paragraph-rsid="0057cb44" style:font-size-asian="12pt" style:font-weight-asian="normal" style:font-size-complex="12pt" style:font-weight-complex="normal"/>
    </style:style>
    <style:style style:name="P16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2bf1b5"/>
    </style:style>
    <style:style style:name="T4" style:family="text">
      <style:text-properties officeooo:rsid="00305ff9"/>
    </style:style>
    <style:style style:name="T5" style:family="text">
      <style:text-properties officeooo:rsid="0030f6a1"/>
    </style:style>
    <style:style style:name="T6" style:family="text">
      <style:text-properties officeooo:rsid="005a85ab"/>
    </style:style>
    <style:style style:name="T7" style:family="text">
      <style:text-properties officeooo:rsid="005b1c00"/>
    </style:style>
    <style:style style:name="T8" style:family="text">
      <style:text-properties officeooo:rsid="005e2972"/>
    </style:style>
    <style:style style:name="T9" style:family="text">
      <style:text-properties officeooo:rsid="0060565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PEDIDO DE PROVIDÊNCIAS <text:span text:style-name="T8">Nº 5.493/</text:span>201<text:span text:style-name="T3">8</text:span></text:p>
      <text:p text:style-name="P15">Limpeza <text:span text:style-name="T8">da</text:span> escadaria <text:span text:style-name="T8">localizada</text:span> <text:span text:style-name="T8">na</text:span> <text:span text:style-name="T7">Rua José João Martins, até a Rua do Louro, </text:span>no <text:span text:style-name="T6">B</text:span>airro <text:span text:style-name="T8">Guarani.</text:span></text:p>
      <text:p text:style-name="P14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 seguinte providência:</text:span></text:p>
      <text:p text:style-name="P13">Limpeza <text:span text:style-name="T8">da</text:span> escadaria <text:span text:style-name="T8">localizada</text:span> <text:span text:style-name="T8">na</text:span> <text:span text:style-name="T7">Rua José João Martins, até a Rua do Louro, no </text:span>Bairro <text:span text:style-name="T8">Guarani</text:span>.</text:p>
      <text:p text:style-name="P12"/>
      <text:p text:style-name="P10">Novo Hamburgo, <text:span text:style-name="T9">13 de novembro de 2018</text:span>.</text:p>
      <text:p text:style-name="P10"/>
      <text:p text:style-name="P11">Vereador <text:span text:style-name="T5">Enio Brizola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8"/>
      <text:p text:style-name="P9"/>
      <text:p text:style-name="P7">Obs.: <text:span text:style-name="T4">R</text:span>edação conforme original do autor.</text:p>
      <text:p text:style-name="P7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11T14:31:12.532349916</meta:print-date>
    <meta:document-statistic meta:table-count="0" meta:image-count="1" meta:object-count="0" meta:page-count="1" meta:paragraph-count="14" meta:word-count="145" meta:character-count="869" meta:non-whitespace-character-count="73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