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394e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officeooo:rsid="0024e5c8"/>
    </style:style>
    <style:style style:name="T4" style:family="text">
      <style:text-properties officeooo:rsid="00266fe8"/>
    </style:style>
    <style:style style:name="T5" style:family="text">
      <style:text-properties officeooo:rsid="00338bd2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d89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94eb3" style:font-size-asian="12pt" style:font-weight-asian="normal" style:font-size-complex="12pt" style:font-weight-complex="normal"/>
    </style:style>
    <style:style style:name="T15" style:family="text">
      <style:text-properties officeooo:rsid="0022f440"/>
    </style:style>
    <style:style style:name="T16" style:family="text">
      <style:text-properties officeooo:rsid="00296e88"/>
    </style:style>
    <style:style style:name="T17" style:family="text">
      <style:text-properties officeooo:rsid="00394eb3"/>
    </style:style>
    <style:style style:name="T18" style:family="text">
      <style:text-properties officeooo:rsid="003c45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5.494</text:span>/201<text:span text:style-name="T2">8</text:span></text:p>
      <text:p text:style-name="P7"><text:span text:style-name="T7">L</text:span><text:span text:style-name="T6">impeza </text:span><text:span text:style-name="T8">e</text:span><text:span text:style-name="T6"> </text:span><text:span text:style-name="T9">capina</text:span><text:span text:style-name="T6"> </text:span><text:span text:style-name="T10">na </text:span><text:span text:style-name="T11">R</text:span><text:span text:style-name="T12">ua </text:span><text:span text:style-name="T14">Boa Saúde</text:span><text:span text:style-name="T12">, </text:span><text:span text:style-name="T14">entre a Rua Lorena e o Parque do Trabalhador</text:span><text:span text:style-name="T12">, no </text:span><text:span text:style-name="T11">B</text:span><text:span text:style-name="T12">airro </text:span><text:span text:style-name="T14">Primavera</text:span><text:span text:style-name="T12">.</text:span><text:span text:style-name="T13"> </text:span><text:s/></text:p>
      <text:p text:style-name="P10">Solicita-se, após os trâmites regimentais, <text:span text:style-name="T4">que seja enviada</text:span> cópia da presente proposição ao Poder Executivo, para que realize as seguintes providências:</text:p>
      <text:p text:style-name="P12">Limpeza <text:span text:style-name="T2">e</text:span> <text:span text:style-name="T15">capina</text:span> <text:span text:style-name="T16">na Rua Boa Saúde, entre a Rua Lorena e o Parque do Trabalhador, no Bairro Primavera.</text:span> Devido ao mato alto, gera a proliferação de insetos, e inc<text:span text:style-name="T18">ô</text:span>modo para os moradores do local. <text:s/></text:p>
      <text:p text:style-name="P11">Novo Hamburgo, <text:span text:style-name="T17">13</text:span> d<text:span text:style-name="T5">e novembro</text:span> de 2018.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17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4">a</text:span> autor<text:span text:style-name="T3">a</text:span>.</text:p>
      <text:p text:style-name="P16">/<text:span text:style-name="T1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1-13T09:48:50.275076821</dc:date>
    <meta:print-date>2018-05-15T14:09:10.800898907</meta:print-date>
    <dc:language>pt-BR</dc:language>
    <meta:editing-cycles>74</meta:editing-cycles>
    <meta:editing-duration>PT4H56M9S</meta:editing-duration>
    <meta:printed-by>Elcio Muller</meta:printed-by>
    <meta:document-statistic meta:table-count="0" meta:image-count="1" meta:object-count="0" meta:page-count="1" meta:paragraph-count="16" meta:word-count="165" meta:character-count="100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