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249579"/>
    </style:style>
    <style:style style:name="P6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3cm" style:auto-text-indent="false"/>
      <style:text-properties style:font-name="Nimbus Roman No9 L" officeooo:paragraph-rsid="00249579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4957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378a99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Nimbus Roman No9 L" officeooo:paragraph-rsid="00378a99"/>
    </style:style>
    <style:style style:name="P10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0cm" style:auto-text-indent="false" style:page-number="auto"/>
      <style:text-properties style:font-name="Nimbus Roman No9 L" officeooo:paragraph-rsid="00249579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officeooo:paragraph-rsid="00249579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0cm" style:auto-text-indent="false"/>
      <style:text-properties style:font-name="Nimbus Roman No9 L" officeooo:paragraph-rsid="00249579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1" fo:font-size="12pt" officeooo:rsid="001d4a84" officeooo:paragraph-rsid="00249579" style:font-size-asian="12pt" style:font-name-complex="Nimbus Roman No9 L1" style:font-size-complex="12pt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imbus Roman No9 L1" fo:font-size="12pt" officeooo:rsid="001d4a84" officeooo:paragraph-rsid="00249579" style:font-size-asian="12pt" style:font-name-complex="Nimbus Roman No9 L1" style:font-size-complex="12pt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imbus Roman No9 L1" fo:font-size="12pt" officeooo:rsid="000f20be" officeooo:paragraph-rsid="00249579" style:font-size-asian="12pt" style:font-name-complex="Nimbus Roman No9 L1" style:font-size-complex="12pt"/>
    </style:style>
    <style:style style:name="P16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80738" officeooo:paragraph-rsid="001f0dd2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21f25e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d3729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d4eb7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32672e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378a99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39cdf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3d06fc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3e2478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40f7b6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428a43" style:font-size-asian="12pt" style:font-weight-asian="normal" style:font-size-complex="12pt" style:font-weight-complex="normal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280738" style:font-size-asian="12pt" style:font-size-complex="12pt"/>
    </style:style>
    <style:style style:name="T17" style:family="text">
      <style:text-properties officeooo:rsid="002d3729"/>
    </style:style>
    <style:style style:name="T18" style:family="text">
      <style:text-properties officeooo:rsid="0030b160"/>
    </style:style>
    <style:style style:name="T19" style:family="text">
      <style:text-properties officeooo:rsid="003d06fc"/>
    </style:style>
    <style:style style:name="T20" style:family="text">
      <style:text-properties fo:font-size="14pt" officeooo:rsid="003d06fc"/>
    </style:style>
    <style:style style:name="T21" style:family="text">
      <style:text-properties fo:font-size="14pt" officeooo:rsid="00428a43"/>
    </style:style>
    <style:style style:name="T22" style:family="text">
      <style:text-properties officeooo:rsid="003e2478"/>
    </style:style>
    <style:style style:name="T23" style:family="text">
      <style:text-properties officeooo:rsid="00428a4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<text:span text:style-name="T19">Nº 5.495/2018</text:span></text:p>
      <text:p text:style-name="P16">Roçada e <text:span text:style-name="T17">c</text:span>apina <text:span text:style-name="T22">ao entorno da passarela localizada na Rua José de Alencar, no Bairro Rio Branco.</text:span></text:p>
      <text:p text:style-name="P9"><text:span text:style-name="T4">Solicita-se</text:span><text:span text:style-name="T3">, após os trâmites regimentais, </text:span><text:span text:style-name="T4">que seja enviada </text:span><text:span text:style-name="T3">cópia da presente proposição ao </text:span><text:span text:style-name="T4">Poder Executivo</text:span><text:span text:style-name="T3">, para que </text:span><text:span text:style-name="T4">realize as seguintes providências:</text:span></text:p>
      <text:p text:style-name="P8"/>
      <text:p text:style-name="P8"><text:span text:style-name="T8">Roçada e </text:span><text:span text:style-name="T6">c</text:span><text:span text:style-name="T8">apina </text:span><text:span text:style-name="T12">ao entorno</text:span><text:span text:style-name="T10"> da </text:span><text:span text:style-name="T11">passarela localizada na</text:span><text:span text:style-name="T10"> Rua </text:span><text:span text:style-name="T11">José de Alencar</text:span><text:span text:style-name="T10">, </text:span><text:span text:style-name="T9">no </text:span><text:span text:style-name="T14">B</text:span><text:span text:style-name="T9">airro </text:span><text:span text:style-name="T11">Rio Branco</text:span><text:span text:style-name="T9">. </text:span></text:p>
      <text:p text:style-name="P5"><text:span text:style-name="T3">N</text:span><text:span text:style-name="T2">ovo Hamburgo, </text:span><text:span text:style-name="T13">13 de novembro</text:span><text:span text:style-name="T7"> </text:span><text:span text:style-name="T2">de 201</text:span><text:span text:style-name="T5">8</text:span><text:span text:style-name="T2">.</text:span></text:p>
      <text:p text:style-name="P5"/>
      <text:p text:style-name="P7"/>
      <text:p text:style-name="P12"><text:span text:style-name="T15">Vereador </text:span><text:span text:style-name="T16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/>
      <text:p text:style-name="P11"/>
      <text:p text:style-name="P11"/>
      <text:p text:style-name="P11"/>
      <text:p text:style-name="P13"/>
      <text:p text:style-name="P14"/>
      <text:p text:style-name="P14"/>
      <text:p text:style-name="P14">Obs.: Redação conforme o original do autor.</text:p>
      <text:p text:style-name="P15">/<text:span text:style-name="T23">T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8-11-13T09:51:45.527122358</dc:date>
    <meta:printed-by>João Souza</meta:printed-by>
    <meta:print-date>2018-10-16T14:22:21.285640123</meta:print-date>
    <dc:language>pt-BR</dc:language>
    <meta:editing-cycles>148</meta:editing-cycles>
    <meta:editing-duration>PT10H48M40S</meta:editing-duration>
    <meta:document-statistic meta:table-count="0" meta:image-count="1" meta:object-count="0" meta:page-count="1" meta:paragraph-count="14" meta:word-count="146" meta:character-count="874" meta:non-whitespace-character-count="73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usr/lib/openoffice/share/template/pt-BR/CMNH/timbre-doc-vazio.odt" meta:date="2010-09-01T14:48:09"/>
  </office:meta>
</office:document-meta>
</file>