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78a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8528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93e7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44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d37ff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80738" style:font-size-asian="12pt" style:font-size-complex="12pt"/>
    </style:style>
    <style:style style:name="T18" style:family="text">
      <style:text-properties officeooo:rsid="002d3729"/>
    </style:style>
    <style:style style:name="T19" style:family="text">
      <style:text-properties officeooo:rsid="0030b160"/>
    </style:style>
    <style:style style:name="T20" style:family="text">
      <style:text-properties officeooo:rsid="00393e73"/>
    </style:style>
    <style:style style:name="T21" style:family="text">
      <style:text-properties officeooo:rsid="003d37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1">5.496</text:span>/<text:span text:style-name="T2">2018</text:span></text:p>
      <text:p text:style-name="P16">Roçada e <text:span text:style-name="T18">c</text:span>apina <text:span text:style-name="T20">na praça localizada na Rua Manuel de Abreu, no Bairro Santo Afonso.</text:span></text:p>
      <text:p text:style-name="P9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8"/>
      <text:p text:style-name="P8"><text:span text:style-name="T9">Roçada e </text:span><text:span text:style-name="T7">c</text:span><text:span text:style-name="T9">apina </text:span><text:span text:style-name="T12">na </text:span><text:span text:style-name="T11">praça localizada na Rua Manuel de Abreu</text:span><text:span text:style-name="T10">, </text:span><text:span text:style-name="T13">ao lado da UBS,</text:span><text:span text:style-name="T10"> no </text:span><text:span text:style-name="T15">B</text:span><text:span text:style-name="T11">airro Santo Afonso.</text:span></text:p>
      <text:p text:style-name="P5"><text:span text:style-name="T4">N</text:span><text:span text:style-name="T3">ovo Hamburgo, </text:span><text:span text:style-name="T14">13 de novembro</text:span><text:span text:style-name="T8"> </text:span><text:span text:style-name="T3">de 201</text:span><text:span text:style-name="T6">8</text:span><text:span text:style-name="T3">.</text:span></text:p>
      <text:p text:style-name="P5"/>
      <text:p text:style-name="P7"/>
      <text:p text:style-name="P12"><text:span text:style-name="T16">Vereador </text:span><text:span text:style-name="T1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3"/>
      <text:p text:style-name="P14"/>
      <text:p text:style-name="P14"/>
      <text:p text:style-name="P14">Obs.: Redação conforme o original do autor.</text:p>
      <text:p text:style-name="P15">/<text:span text:style-name="T2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1-13T09:54:00.084709155</dc:date>
    <meta:printed-by>João Souza</meta:printed-by>
    <meta:print-date>2018-10-16T14:22:21.285640123</meta:print-date>
    <dc:language>pt-BR</dc:language>
    <meta:editing-cycles>145</meta:editing-cycles>
    <meta:editing-duration>PT10H45M1S</meta:editing-duration>
    <meta:document-statistic meta:table-count="0" meta:image-count="1" meta:object-count="0" meta:page-count="1" meta:paragraph-count="14" meta:word-count="146" meta:character-count="863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