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817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bc47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817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bc47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9817b7"/>
    </style:style>
    <style:style style:name="T16" style:family="text">
      <style:text-properties officeooo:rsid="0099e1bf"/>
    </style:style>
    <style:style style:name="T17" style:family="text">
      <style:text-properties officeooo:rsid="009bc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5.497</text:span>/201<text:span text:style-name="T12">8</text:span></text:p>
      <text:p text:style-name="P17"><text:span text:style-name="T14">O</text:span>peração tapa-buracos <text:span text:style-name="T15">na Rua Orfila Afonso Bueno, em frente ao nº 113, no Bairro Boa Saúde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Orfila Afonso Bueno, em frente ao nº 113, no </text:span><text:span text:style-name="T8">B</text:span><text:span text:style-name="T7">airro Boa Saúde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6">13 de nov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1">R</text:span>edação conforme original do autor.</text:p>
      <text:p text:style-name="P20">/<text:span text:style-name="T17">T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2" meta:character-count="109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