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8653ee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3365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3365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95c52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97113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9cab3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a3365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2610f0"/>
    </style:style>
    <style:style style:name="T15" style:family="text">
      <style:text-properties officeooo:rsid="0036b6bb"/>
    </style:style>
    <style:style style:name="T16" style:family="text">
      <style:text-properties officeooo:rsid="003d9c9f"/>
    </style:style>
    <style:style style:name="T17" style:family="text">
      <style:text-properties officeooo:rsid="00483842"/>
    </style:style>
    <style:style style:name="T18" style:family="text">
      <style:text-properties officeooo:rsid="00536308"/>
    </style:style>
    <style:style style:name="T19" style:family="text">
      <style:text-properties officeooo:rsid="005aed54"/>
    </style:style>
    <style:style style:name="T20" style:family="text">
      <style:text-properties officeooo:rsid="00a19ee1"/>
    </style:style>
    <style:style style:name="T21" style:family="text">
      <style:text-properties officeooo:rsid="00a336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<text:span text:style-name="T21">5.498</text:span>/201<text:span text:style-name="T16">8</text:span></text:p>
      <text:p text:style-name="P14"><text:span text:style-name="T17">Colocação de placa de identificação</text:span> <text:span text:style-name="T18">na Rua Adolfo Lutz, na esquina com a Rua Aldo Daniele Locatelli, no Bairro Canudos.</text:span></text:p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6"><text:span text:style-name="T3">Colocação de placa de identificação</text:span><text:span text:style-name="T4"> </text:span><text:span text:style-name="T8">na Rua Adolfo Lutz, na esquina com a Rua Aldo Daniele Locatelli, no Bairro Canudos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12">a</text:span><text:span text:style-name="T5">quela comunidade, principalmente para entregadores que precisam se localizar.</text:span></text:p>
      <text:p text:style-name="P9">Novo Hamburgo, <text:span text:style-name="T20">13 de novembro de 2018</text:span>.</text:p>
      <text:p text:style-name="P9"/>
      <text:p text:style-name="P10">Vereador <text:span text:style-name="T14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5">R</text:span>edação conforme original do autor.</text:p>
      <text:p text:style-name="P18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9" meta:character-count="1057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