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d7e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626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5c172f"/>
    </style:style>
    <style:style style:name="T7" style:family="text">
      <style:text-properties officeooo:rsid="005fd7e2"/>
    </style:style>
    <style:style style:name="T8" style:family="text">
      <style:text-properties officeooo:rsid="0065df04"/>
    </style:style>
    <style:style style:name="T9" style:family="text">
      <style:text-properties officeooo:rsid="0057cb44"/>
    </style:style>
    <style:style style:name="T10" style:family="text">
      <style:text-properties officeooo:rsid="00662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501</text:span>/201<text:span text:style-name="T3">8</text:span></text:p>
      <text:p text:style-name="P14">Operação tapa-buracos na Av<text:span text:style-name="T10">enida </text:span>Nações Unidas, em frente ao nº 4466, no Bairro Ouro Branco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9">Operação tapa-buracos na Avenida Nações Unidas, em frente ao nº 4466, no Bairro Ouro Branco</text:span>.</text:p>
      <text:p text:style-name="P9">Novo Hamburgo, <text:span text:style-name="T7">13 de novembro de 2018</text:span>.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16"/>
      <text:p text:style-name="P7">Obs.: <text:span text:style-name="T4">R</text:span>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3T09:47:45.455306739</meta:print-date>
    <meta:document-statistic meta:table-count="0" meta:image-count="1" meta:object-count="0" meta:page-count="1" meta:paragraph-count="14" meta:word-count="141" meta:character-count="862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