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officeooo:paragraph-rsid="009127ec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127ec" officeooo:paragraph-rsid="009127e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d04f1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f7612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9127ec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8d04f1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" fo:font-size="12pt" fo:letter-spacing="normal" fo:font-style="normal" fo:font-weight="normal" officeooo:rsid="008a0902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" fo:font-size="12pt" fo:letter-spacing="normal" fo:font-style="normal" fo:font-weight="normal" officeooo:rsid="008d04f1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font-style="normal" fo:font-weight="normal" officeooo:rsid="008f037d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fo:font-weight="normal" officeooo:rsid="009127ec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fo:font-size="12pt" fo:letter-spacing="normal" fo:font-style="normal" fo:font-weight="normal" officeooo:rsid="008a0902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fo:font-size="12pt" fo:letter-spacing="normal" fo:font-style="normal" fo:font-weight="normal" officeooo:rsid="008d04f1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fo:font-size="12pt" fo:letter-spacing="normal" fo:font-style="normal" fo:font-weight="normal" officeooo:rsid="009127ec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fo:font-size="12pt" fo:letter-spacing="normal" fo:font-style="normal" fo:font-weight="normal" officeooo:rsid="008f037d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24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8d04f1" style:font-size-asian="12pt" style:font-weight-asian="normal" style:font-size-complex="12pt" style:font-weight-complex="normal"/>
    </style:style>
    <style:style style:name="T26" style:family="text">
      <style:text-properties officeooo:rsid="008a0902"/>
    </style:style>
    <style:style style:name="T27" style:family="text">
      <style:text-properties officeooo:rsid="008f037d"/>
    </style:style>
    <style:style style:name="T28" style:family="text">
      <style:text-properties officeooo:rsid="009127ec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9127ec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59c1b5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87599b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8d04f1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8">5.503</text:span>/201<text:span text:style-name="T3">8</text:span></text:p>
      <text:p text:style-name="P11"><text:span text:style-name="T30">O</text:span><text:span text:style-name="T31">peração </text:span><text:span text:style-name="T32">tapa-buraco</text:span><text:span text:style-name="T30">s</text:span><text:span text:style-name="T32"> na</text:span><text:span text:style-name="T18"> </text:span><text:span text:style-name="T19">Av</text:span><text:span text:style-name="T20">enida</text:span><text:span text:style-name="T19"> Gen</text:span><text:span text:style-name="T20">.</text:span><text:span text:style-name="T19"> Daltro Filho, </text:span><text:span text:style-name="T21">na esquina com a Rua Aluísio de Azevedo</text:span><text:span text:style-name="T22">, </text:span><text:span text:style-name="T21">no </text:span><text:span text:style-name="T20">B</text:span><text:span text:style-name="T32">airro </text:span><text:span text:style-name="T33">Hamburgo Velho</text:span><text:span text:style-name="T23">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6"><text:span text:style-name="T29"><text:tab/><text:tab/></text:span><text:span text:style-name="T30">O</text:span><text:span text:style-name="T31">peração </text:span><text:span text:style-name="T32">tapa-buraco</text:span><text:span text:style-name="T30">s</text:span><text:span text:style-name="T32"> na</text:span><text:span text:style-name="T18"> </text:span><text:span text:style-name="T19">Av</text:span><text:span text:style-name="T20">enida</text:span><text:span text:style-name="T19"> Gen</text:span><text:span text:style-name="T20">.</text:span><text:span text:style-name="T19"> Daltro Filho, </text:span><text:span text:style-name="T21">na esquina com a Rua Aluísio de Azevedo</text:span><text:span text:style-name="T22">, </text:span><text:span text:style-name="T21">no </text:span><text:span text:style-name="T20">B</text:span><text:span text:style-name="T32">airro </text:span><text:span text:style-name="T33">Hamburgo Velho</text:span><text:span text:style-name="T17">.</text:span></text:p>
      <text:p text:style-name="P9"><text:tab/><text:tab/>Novo Hamburgo, <text:span text:style-name="T27">13 de novembro de 2018</text:span>.</text:p>
      <text:p text:style-name="P13"/>
      <text:p text:style-name="P13"/>
      <text:p text:style-name="P14">Vereador <text:span text:style-name="T26">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10T14:48:57.883000000</meta:print-date>
    <meta:document-statistic meta:table-count="0" meta:image-count="1" meta:object-count="0" meta:page-count="1" meta:paragraph-count="14" meta:word-count="149" meta:character-count="919" meta:non-whitespace-character-count="778"/>
    <meta:user-defined meta:name="Info 1"/>
    <meta:user-defined meta:name="Info 2"/>
    <meta:user-defined meta:name="Info 3"/>
    <meta:user-defined meta:name="Info 4"/>
  </office:meta>
</office:document-meta>
</file>