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3f2fb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3f2fb" officeooo:paragraph-rsid="0093f2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d04f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3f2fb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9070c5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070c5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3f2f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9070c5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93f2fb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8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070c5" style:font-size-asian="12pt" style:font-weight-asian="normal" style:font-size-complex="12pt" style:font-weight-complex="normal"/>
    </style:style>
    <style:style style:name="T30" style:family="text">
      <style:text-properties officeooo:rsid="008a0902"/>
    </style:style>
    <style:style style:name="T31" style:family="text">
      <style:text-properties officeooo:rsid="008f037d"/>
    </style:style>
    <style:style style:name="T32" style:family="text">
      <style:text-properties officeooo:rsid="0093f2fb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93f2fb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9070c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2">5.504</text:span>/201<text:span text:style-name="T3">8</text:span></text:p>
      <text:p text:style-name="P11"><text:span text:style-name="T34">O</text:span><text:span text:style-name="T35">peração </text:span><text:span text:style-name="T36">tapa-buraco</text:span><text:span text:style-name="T34">s</text:span><text:span text:style-name="T36"> na</text:span><text:span text:style-name="T21"> </text:span><text:span text:style-name="T22">Rua Al</text:span><text:span text:style-name="T23">fredo Cassel, próximo ao n</text:span><text:span text:style-name="T24">º</text:span><text:span text:style-name="T23"> 2415</text:span><text:span text:style-name="T25">, </text:span><text:span text:style-name="T22">no </text:span><text:span text:style-name="T24">B</text:span><text:span text:style-name="T36">airro </text:span><text:span text:style-name="T37">Guarani</text:span><text:span text:style-name="T2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3"><text:tab/><text:tab/></text:span><text:span text:style-name="T24">O</text:span><text:span text:style-name="T26">peração </text:span><text:span text:style-name="T25">tapa-buraco</text:span><text:span text:style-name="T24">s</text:span><text:span text:style-name="T25"> na</text:span><text:span text:style-name="T21"> </text:span><text:span text:style-name="T22">Rua Al</text:span><text:span text:style-name="T23">fredo Cassel, próximo ao n</text:span><text:span text:style-name="T24">º</text:span><text:span text:style-name="T23"> 2415</text:span><text:span text:style-name="T25">, </text:span><text:span text:style-name="T22">no </text:span><text:span text:style-name="T24">B</text:span><text:span text:style-name="T25">airro </text:span><text:span text:style-name="T23">Guarani</text:span><text:span text:style-name="T20">.</text:span></text:p>
      <text:p text:style-name="P9"><text:tab/><text:tab/>Novo Hamburgo, <text:span text:style-name="T31">13 de novembro de 2018</text:span>.</text:p>
      <text:p text:style-name="P13"/>
      <text:p text:style-name="P13"/>
      <text:p text:style-name="P14">Vereador <text:span text:style-name="T30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37" meta:character-count="849" meta:non-whitespace-character-count="720"/>
    <meta:user-defined meta:name="Info 1"/>
    <meta:user-defined meta:name="Info 2"/>
    <meta:user-defined meta:name="Info 3"/>
    <meta:user-defined meta:name="Info 4"/>
  </office:meta>
</office:document-meta>
</file>