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b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8d3c8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e8b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ee8b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b87b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c2a5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d3c8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ee8b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98eb0" style:font-size-asian="12pt" style:font-weight-asian="normal" style:font-size-complex="12pt" style:font-weight-complex="normal"/>
    </style:style>
    <style:style style:name="T24" style:family="text">
      <style:text-properties officeooo:rsid="008a0902"/>
    </style:style>
    <style:style style:name="T25" style:family="text">
      <style:text-properties officeooo:rsid="008d3c89"/>
    </style:style>
    <style:style style:name="T26" style:family="text">
      <style:text-properties officeooo:rsid="008ee8b5"/>
    </style:style>
    <style:style style:name="T27" style:family="text">
      <style:text-properties officeooo:rsid="009e7efd"/>
    </style:style>
    <style:style style:name="T2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5.505</text:span>/201<text:span text:style-name="T3">8</text:span></text:p>
      <text:p text:style-name="P11"><text:span text:style-name="T6">S</text:span><text:span text:style-name="T5">olicita operação </text:span><text:span text:style-name="T7">tapa-buraco</text:span><text:span text:style-name="T8">s</text:span><text:span text:style-name="T7"> na</text:span><text:span text:style-name="T15"> Rua Vinte e Dois de Outubro, </text:span><text:span text:style-name="T16">em frente ao n</text:span><text:span text:style-name="T21">º</text:span><text:span text:style-name="T16"> </text:span><text:span text:style-name="T17">1</text:span><text:span text:style-name="T18">75</text:span><text:span text:style-name="T14">,</text:span><text:span text:style-name="T7"> no </text:span><text:span text:style-name="T8">B</text:span><text:span text:style-name="T22">airro </text:span><text:span text:style-name="T23">Boa Saúde</text:span><text:span text:style-name="T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19">S</text:span><text:span text:style-name="T20">olicita operação </text:span><text:span text:style-name="T13">tapa-buraco na</text:span><text:span text:style-name="T15"> Rua Vinte e Dois de Outubro, </text:span><text:span text:style-name="T16">em frente ao n</text:span><text:span text:style-name="T21">º</text:span><text:span text:style-name="T16"> </text:span><text:span text:style-name="T17">1</text:span><text:span text:style-name="T18">75</text:span><text:span text:style-name="T14">,</text:span><text:span text:style-name="T13"> no </text:span><text:span text:style-name="T21">B</text:span><text:span text:style-name="T11">airro </text:span><text:span text:style-name="T12">Boa Saúde</text:span><text:span text:style-name="T10">.</text:span></text:p>
      <text:p text:style-name="P10"><text:tab/><text:tab/>Novo Hamburgo, <text:span text:style-name="T25">13 de novembro de 2018</text:span>.</text:p>
      <text:p text:style-name="P7"/>
      <text:p text:style-name="P7"/>
      <text:p text:style-name="P9">Vereador <text:span text:style-name="T2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>Obs.: <text:span text:style-name="T28">R</text:span>edação conforme original do autor.</text:p>
      <text:p text:style-name="P15">/<text:span text:style-name="T2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9" meta:character-count="889" meta:non-whitespace-character-count="748"/>
    <meta:user-defined meta:name="Info 1"/>
    <meta:user-defined meta:name="Info 2"/>
    <meta:user-defined meta:name="Info 3"/>
    <meta:user-defined meta:name="Info 4"/>
  </office:meta>
</office:document-meta>
</file>