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44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9748" officeooo:paragraph-rsid="003d97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996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04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6c72"/>
    </style:style>
    <style:style style:name="T4" style:family="text">
      <style:text-properties officeooo:rsid="00381c85"/>
    </style:style>
    <style:style style:name="T5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81c8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044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8b87b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3d9748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3e044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5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898eb0" style:font-size-asian="12pt" style:font-weight-asian="normal" style:font-size-complex="12pt" style:font-weight-complex="normal"/>
    </style:style>
    <style:style style:name="T17" style:family="text">
      <style:text-properties officeooo:rsid="003d9748"/>
    </style:style>
    <style:style style:name="T18" style:family="text">
      <style:text-properties officeooo:rsid="003e0441"/>
    </style:style>
    <style:style style:name="T19" style:family="text">
      <style:text-properties officeooo:rsid="009e7efd"/>
    </style:style>
    <style:style style:name="T20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18">5.506</text:span>/201<text:span text:style-name="T3">8</text:span></text:p>
      <text:p text:style-name="P12"><text:span text:style-name="T6">Poda de árvore </text:span><text:span text:style-name="T7">n</text:span><text:span text:style-name="T6">a </text:span><text:span text:style-name="T9">Rua Vinte e Dois de Outubro, </text:span><text:span text:style-name="T10">em frente ao n</text:span><text:span text:style-name="T13">º</text:span><text:span text:style-name="T10"> </text:span><text:span text:style-name="T12">752</text:span><text:span text:style-name="T11">,</text:span><text:span text:style-name="T5"> no </text:span><text:span text:style-name="T8">B</text:span><text:span text:style-name="T15">airro </text:span><text:span text:style-name="T16">Boa Saúde</text:span><text:span text:style-name="T14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Poda de árvore na Rua Vinte e Dois de Outubro, em frente ao n<text:span text:style-name="T18">º</text:span> 752, no <text:span text:style-name="T18">B</text:span>airro Boa Saúde.</text:p>
      <text:p text:style-name="P9">Novo Hamburgo, <text:span text:style-name="T17">13 de novembro de 2018.</text:span></text:p>
      <text:p text:style-name="P8"/>
      <text:p text:style-name="P10">Vereador <text:span text:style-name="T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20">R</text:span>edação conforme original do autor.</text:p>
      <text:p text:style-name="P15">/<text:span text:style-name="T1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4" meta:word-count="149" meta:character-count="855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mozilla_pamela-adler0/PROTOCOLAR/PROTOCOLAR/tmp/.broffice.org/3/user/template/modelo-2012.ott" meta:date="2014-03-06T13:16:53"/>
  </office:meta>
</office:document-meta>
</file>