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d6c52b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d35cb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492da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3e9b2"/>
    </style:style>
    <style:style style:name="P20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font-name="Nimbus Roman No9 L" fo:font-size="12pt" officeooo:rsid="00db6597" officeooo:paragraph-rsid="00e194d7" style:font-size-asian="12pt" style:font-size-complex="12pt"/>
    </style:style>
    <style:style style:name="P2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font-name="Nimbus Roman No9 L" fo:font-weight="normal" officeooo:paragraph-rsid="00e194d7" style:font-weight-asian="normal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a4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b6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194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04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e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1e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a4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b40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b6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d3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fc1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194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217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dd35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e194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officeooo:rsid="00e194d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e194d7" style:font-name-asian="Times New Roman" style:language-asian="pt" style:country-asian="BR" style:font-name-complex="Times New Roman" style:language-complex="pt" style:country-complex="BR" fo:padding="0cm" fo:border="none"/>
    </style:style>
    <style:style style:name="T24" style:family="text">
      <style:text-properties style:use-window-font-color="true" fo:language="pt" fo:country="BR" officeooo:rsid="00e606b8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e606b8" style:font-name-asian="Times New Roman" style:language-asian="pt" style:country-asian="BR" style:font-name-complex="Times New Roman" style:language-complex="pt" style:country-complex="BR" fo:padding="0cm" fo:border="none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da4c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5a5981"/>
    </style:style>
    <style:style style:name="T3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bc154d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d189fc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dd35cb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e194d7" style:font-size-asian="10.5pt" style:font-weight-asian="normal" style:font-size-complex="12pt" style:font-weight-complex="normal"/>
    </style:style>
    <style:style style:name="T37" style:family="text">
      <style:text-properties fo:font-size="12pt" officeooo:rsid="00ad6497" style:font-size-asian="12pt" style:font-size-complex="12pt"/>
    </style:style>
    <style:style style:name="T38" style:family="text">
      <style:text-properties officeooo:rsid="00e452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8">1.366</text:span>/<text:span text:style-name="T29">2018</text:span></text:p>
      <text:p text:style-name="P19"><text:span text:style-name="T7">V</text:span><text:span text:style-name="T8">oto de </text:span><text:span text:style-name="T7">C</text:span><text:span text:style-name="T8">ongratulações</text:span><text:span text:style-name="T10"> </text:span><text:span text:style-name="T17">à IENH, primeira Cambridge International School do Rio Grande do Sul</text:span><text:span text:style-name="T12">.</text:span></text:p>
      <text:p text:style-name="P18"><text:span text:style-name="T11">Considerando </text:span><text:span text:style-name="T13">que </text:span><text:span text:style-name="T17">recentemente a IENH – Instituição Evangélica de Novo Hamburgo, passo</text:span><text:span text:style-name="T18">u</text:span><text:span text:style-name="T17"> a ser a primeira Cambrid</text:span><text:span text:style-name="T19">g</text:span><text:span text:style-name="T17">e International School do Rio Grande do Sul</text:span><text:span text:style-name="T14">.</text:span></text:p>
      <text:p text:style-name="P14"><text:span text:style-name="T9"><text:tab/><text:tab/></text:span><text:span text:style-name="T14">Muito vale destacarmos o importante trabalho de todos os profissionais envolvidos nessa </text:span><text:span text:style-name="T17">instituição de ensino</text:span><text:span text:style-name="T14">, que oportuniz</text:span><text:span text:style-name="T16">a</text:span><text:span text:style-name="T14"> </text:span><text:span text:style-name="T16">ótimos </text:span><text:span text:style-name="T18">ensinamentos buscando a inovação, e, assim, passa a ter, no seu Currículo Bilíngue, os programas e qualificações de Cambridge Assessment International Education, um dos maiores provedores de edu</text:span><text:span text:style-name="T19">c</text:span><text:span text:style-name="T18">ação do mundo</text:span><text:span text:style-name="T14">, </text:span><text:span text:style-name="T16">e</text:span><text:span text:style-name="T15"> </text:span><text:span text:style-name="T14">merecem </text:span><text:span text:style-name="T15">todo o </text:span><text:span text:style-name="T14">nosso reconhecimento.</text:span></text:p>
      <text:p text:style-name="P17"><text:span text:style-name="T27">Dessa forma, requer-se que s</text:span><text:span text:style-name="T26">eja consignado em Ata Voto de Congratulações </text:span><text:span text:style-name="T28">à</text:span><text:span text:style-name="T3"> </text:span><text:span text:style-name="T5">direção </text:span><text:span text:style-name="T6">da IENH,</text:span><text:span text:style-name="T4"> </text:span><text:span text:style-name="T2">com as congratulações em nome desta Casa Legislativa.</text:span></text:p>
      <text:p text:style-name="P16"/>
      <text:p text:style-name="P15"><text:span text:style-name="T31">Novo Hamburgo, </text:span><text:span text:style-name="T35">1</text:span><text:span text:style-name="T36">3 de novembro</text:span><text:span text:style-name="T34"> </text:span><text:span text:style-name="T32">de 201</text:span><text:span text:style-name="T33">8.</text:span></text:p>
      <text:p text:style-name="P11"/>
      <text:p text:style-name="P12"><text:tab/><text:tab/><text:tab/><text:tab/><text:tab/><text:tab/><text:tab/><text:tab/><text:tab/>Vereador <text:span text:style-name="T30"><text:s/>Raul Cassel<text:tab/><text:tab/><text:tab/></text:span></text:p>
      <text:p text:style-name="P11"/>
      <text:p text:style-name="P1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1"><text:span text:style-name="T23">/</text:span><text:span text:style-name="T25">AP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308" meta:non-whitespace-character-count="11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