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46a" officeooo:paragraph-rsid="001956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746a"/>
    </style:style>
    <style:style style:name="T5" style:family="text">
      <style:text-properties officeooo:rsid="0016f49d"/>
    </style:style>
    <style:style style:name="T6" style:family="text">
      <style:text-properties officeooo:rsid="001705c4"/>
    </style:style>
    <style:style style:name="T7" style:family="text">
      <style:text-properties officeooo:rsid="001956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5.507</text:span>/201<text:span text:style-name="T5">8</text:span></text:p>
      <text:p text:style-name="P10"><text:span text:style-name="T7">Operação tapa-buracos na Rua Londres, nº 86, no Bairro Canudos. <text:s text:c="6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Operação tapa-buracos na Rua Londres, nº 86, no Bairro Canudos. Moradora relata que o buraco dificulta ingresso de automóvel na garagem. <text:s/></text:span><text:s text:c="2"/></text:p>
      <text:p text:style-name="P8">Novo Hamburgo, <text:span text:style-name="T6">13 de novembro</text:span> de 201<text:span text:style-name="T5">8</text:span>.</text:p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2" meta:character-count="898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