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6ef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5f530" style:font-name-complex="Arial1"/>
    </style:style>
    <style:style style:name="T8" style:family="text">
      <style:text-properties officeooo:rsid="00481b8a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5f530"/>
    </style:style>
    <style:style style:name="T12" style:family="text">
      <style:text-properties officeooo:rsid="0046ef1e"/>
    </style:style>
    <style:style style:name="T13" style:family="text">
      <style:text-properties officeooo:rsid="00481b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5.509</text:span>/201<text:span text:style-name="T10">8</text:span></text:p>
      <text:p text:style-name="P12">Conserto de bu<text:span text:style-name="T11">eiro</text:span> <text:span text:style-name="T9">da Rua Pedro Schneider, em frente ao nº 71, no Bairro Boa Vist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</text:span><text:span text:style-name="T7">eiro</text:span><text:span text:style-name="T4"> </text:span><text:span text:style-name="T6">da Rua Pedro Schneider, em frente ao n</text:span><text:span text:style-name="T8">º</text:span><text:span text:style-name="T6"> 71, no Bairro Boa Vista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2">13 de novembr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T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80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PROTOCOLAR/PROTOCOLAR/PROTOCOLAR/tmp/tmp/.broffice.org/3/user/template/modelo-2012.ott" meta:date="2014-03-06T13:16:53"/>
  </office:meta>
</office:document-meta>
</file>