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2d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52d35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52d35"/>
    </style:style>
    <style:style style:name="T12" style:family="text">
      <style:text-properties officeooo:rsid="00465c1b"/>
    </style:style>
    <style:style style:name="T13" style:family="text">
      <style:text-properties officeooo:rsid="0047f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511</text:span>/201<text:span text:style-name="T10">8</text:span></text:p>
      <text:p text:style-name="P12">Conserto de buraco<text:span text:style-name="T11">s no entroncamento</text:span> <text:span text:style-name="T9">das Ruas Marechal Câmara e Guarujá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8">s</text:span><text:span text:style-name="T7"> no entroncamento</text:span><text:span text:style-name="T4"> </text:span><text:span text:style-name="T6">das Ruas Marechal Câmara e Guarujá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13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59" meta:character-count="993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