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1fc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b34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5469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3f5ef"/>
    </style:style>
    <style:style style:name="T6" style:family="text">
      <style:text-properties officeooo:rsid="001d14d6"/>
    </style:style>
    <style:style style:name="T7" style:family="text">
      <style:text-properties officeooo:rsid="001ed66c"/>
    </style:style>
    <style:style style:name="T8" style:family="text">
      <style:text-properties officeooo:rsid="0024e901"/>
    </style:style>
    <style:style style:name="T9" style:family="text">
      <style:text-properties officeooo:rsid="002546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5.513</text:span>/201<text:span text:style-name="T6">8</text:span></text:p>
      <text:p text:style-name="P12"><text:span text:style-name="T5">Intimação do proprietário</text:span> <text:span text:style-name="T5">para que proceda à limpeza do terreno baldio da Avenida Nações Unidas, localizado ao lado do nº 3.640, Bairro Pátria Nova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5">Intimação</text:span><text:span text:style-name="T2"> do </text:span><text:span text:style-name="T3">p</text:span><text:span text:style-name="T2">ropr</text:span><text:span text:style-name="T3">i</text:span><text:span text:style-name="T2">etário para que proceda </text:span><text:span text:style-name="T3">à</text:span><text:span text:style-name="T2"> limpeza do terreno baldio da Avenida Nações Unidas, localizado ao lado do nº 3.640, Bairro Pátria Nova.</text:span></text:p>
      <text:p text:style-name="P13"><text:tab/><text:tab/>Na certeza de contar com vossa especial atenção, desde já, afirmo nesta oportunidade meus protestos de elevada estima e consideração.</text:p>
      <text:p text:style-name="P11"/>
      <text:p text:style-name="P9">Novo Hamburgo, <text:span text:style-name="T7">13 de novembro</text:span> de 201<text:span text:style-name="T6">8</text:span>.</text:p>
      <text:p text:style-name="P8"/>
      <text:p text:style-name="P10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0T10:34:09.348828451</meta:print-date>
    <meta:document-statistic meta:table-count="0" meta:image-count="1" meta:object-count="0" meta:page-count="1" meta:paragraph-count="15" meta:word-count="179" meta:character-count="1111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pamela-adler0/PROTOCOLAR/PROTOCOLAR/PROTOCOLAR/tmp/.broffice.org/3/user/template/modelo-2012.ott" meta:date="2014-03-06T13:16:53"/>
  </office:meta>
</office:document-meta>
</file>