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516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97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972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c84c7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29721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525c34"/>
    </style:style>
    <style:style style:name="T9" style:family="text">
      <style:text-properties officeooo:rsid="005297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30073433398405409" text:style-name="L1">
        <text:list-header>
          <text:p text:style-name="P14"><text:span text:style-name="T3">PEDIDO DE PROVIDÊNCIAS Nº </text:span><text:span text:style-name="T5">5.517</text:span><text:span text:style-name="T3">/201</text:span><text:span text:style-name="T4">8</text:span></text:p>
        </text:list-header>
      </text:list>
      <text:p text:style-name="P15"><text:span text:style-name="T6">Reposição da tampa</text:span> da boca de lobo <text:span text:style-name="T8">da Avenida Nações Unidas, na esquina com a Rua João Pessoa, no Bairro Pátria Nova.</text:span></text:p>
      <text:p text:style-name="P9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6"><text:tab/><text:tab/>Reposição da tampa da boca de lobo da Avenida Nações Unidas, na esquina com a Rua João Pessoa, no Bairro Pátria Nova.</text:span></text:p>
      <text:p text:style-name="P8"><text:tab/><text:tab/>Na certeza de contar com vossa especial atenção, desde já, afirmo nesta oportunidade meus protestos de elevada estima e consideração.</text:p>
      <text:p text:style-name="P10"/>
      <text:p text:style-name="P17">Novo Hamburgo, <text:span text:style-name="T8">13 de novembro de 2018.</text:span></text:p>
      <text:p text:style-name="P12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3:09:16.512042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70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