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02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02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 style:master-page-name="">
      <style:paragraph-properties fo:margin-left="7.6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02d061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76c9d" officeooo:paragraph-rsid="0002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02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02d061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02d0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02d0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3d994" officeooo:paragraph-rsid="0002d0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02d06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02d06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02d06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02d061"/>
    </style:style>
    <style:style style:name="P19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e0499" officeooo:paragraph-rsid="0002d06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02d061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3d994" officeooo:paragraph-rsid="0002d0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bd1493"/>
    </style:style>
    <style:style style:name="T2" style:family="text">
      <style:text-properties officeooo:rsid="002ddc62"/>
    </style:style>
    <style:style style:name="T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13e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02d0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0686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923c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a1f2c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a3092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a2c20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2d06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8c98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fo:font-weight="bold" officeooo:rsid="0002d0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normal" officeooo:rsid="009a76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03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845476" style:font-name-complex="Times New Roman"/>
    </style:style>
    <style:style style:name="T20" style:family="text">
      <style:text-properties officeooo:rsid="0087732d" style:font-name-complex="Times New Roman"/>
    </style:style>
    <style:style style:name="T21" style:family="text">
      <style:text-properties officeooo:rsid="006fbd5d" style:font-name-complex="Times New Roman"/>
    </style:style>
    <style:style style:name="T22" style:family="text">
      <style:text-properties officeooo:rsid="0078cf3d" style:font-name-complex="Times New Roman"/>
    </style:style>
    <style:style style:name="T23" style:family="text">
      <style:text-properties officeooo:rsid="0091457b" style:font-name-complex="Times New Roman"/>
    </style:style>
    <style:style style:name="T24" style:family="text">
      <style:text-properties officeooo:rsid="00826422" style:font-name-complex="Times New Roman"/>
    </style:style>
    <style:style style:name="T25" style:family="text">
      <style:text-properties officeooo:rsid="00975ea0" style:font-name-complex="Times New Roman"/>
    </style:style>
    <style:style style:name="T26" style:family="text">
      <style:text-properties officeooo:rsid="0097d620" style:font-name-complex="Times New Roman"/>
    </style:style>
    <style:style style:name="T27" style:family="text">
      <style:text-properties officeooo:rsid="0002d061" style:font-name-complex="Times New Roman"/>
    </style:style>
    <style:style style:name="T28" style:family="text">
      <style:text-properties officeooo:rsid="0094f885"/>
    </style:style>
    <style:style style:name="T29" style:family="text">
      <style:text-properties officeooo:rsid="006fbd5d"/>
    </style:style>
    <style:style style:name="T30" style:family="text">
      <style:text-properties officeooo:rsid="00abf110"/>
    </style:style>
    <style:style style:name="T31" style:family="text">
      <style:text-properties officeooo:rsid="007803c2"/>
    </style:style>
    <style:style style:name="T32" style:family="text">
      <style:text-properties officeooo:rsid="00540165" style:font-name-asian="Calibri" style:font-name-complex="Arial1"/>
    </style:style>
    <style:style style:name="T33" style:family="text">
      <style:text-properties officeooo:rsid="007fef34" style:font-name-asian="Calibri" style:font-name-complex="Arial1"/>
    </style:style>
    <style:style style:name="T34" style:family="text">
      <style:text-properties officeooo:rsid="00a64575" style:font-name-asian="Calibri" style:font-name-complex="Arial1"/>
    </style:style>
    <style:style style:name="T35" style:family="text">
      <style:text-properties officeooo:rsid="0084e53c" style:font-name-asian="Calibri" style:font-name-complex="Arial1"/>
    </style:style>
    <style:style style:name="T36" style:family="text">
      <style:text-properties officeooo:rsid="00a7bf8c" style:font-name-asian="Calibri" style:font-name-complex="Arial1"/>
    </style:style>
    <style:style style:name="T37" style:family="text">
      <style:text-properties officeooo:rsid="00a90721" style:font-name-asian="Calibri" style:font-name-complex="Arial1"/>
    </style:style>
    <style:style style:name="T38" style:family="text">
      <style:text-properties officeooo:rsid="000403b5" style:font-name-asian="Calibri" style:font-name-complex="Arial1"/>
    </style:style>
    <style:style style:name="T39" style:family="text">
      <style:text-properties officeooo:rsid="00057a36" style:font-name-asian="Calibri" style:font-name-complex="Arial1"/>
    </style:style>
    <style:style style:name="T40" style:family="text">
      <style:text-properties officeooo:rsid="000973ae" style:font-name-asian="Calibri" style:font-name-complex="Arial1"/>
    </style:style>
    <style:style style:name="T4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b577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403b5" style:font-size-asian="10.5pt" style:font-weight-asian="normal" style:font-size-complex="12pt" style:font-weight-complex="normal"/>
    </style:style>
    <style:style style:name="T48" style:family="text">
      <style:text-properties officeooo:rsid="005a5981"/>
    </style:style>
    <style:style style:name="T49" style:family="text">
      <style:text-properties officeooo:rsid="00068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49">1.367</text:span>/<text:span text:style-name="T2">2018</text:span></text:p>
      <text:p text:style-name="P8"><text:span text:style-name="T3">V</text:span><text:span text:style-name="T4">oto de </text:span><text:span text:style-name="T3">C</text:span><text:span text:style-name="T4">ongratulações </text:span><text:span text:style-name="T5">ao escritor </text:span><text:span text:style-name="T6">Dr. Ângelo Roberto Ilha </text:span><text:span text:style-name="T7">d</text:span><text:span text:style-name="T6">a Silva</text:span><text:span text:style-name="T8"> </text:span><text:span text:style-name="T9">pel</text:span><text:span text:style-name="T10">o </text:span><text:span text:style-name="T9">lançamento do </text:span><text:span text:style-name="T11">seu primeiro </text:span><text:span text:style-name="T9">livro, </text:span><text:span text:style-name="T14">intitulado</text:span><text:span text:style-name="T9"> “</text:span><text:span text:style-name="T12">Psicopatas</text:span><text:span text:style-name="T13"> Criminosos e a Sociedade Vulnerável</text:span><text:span text:style-name="T9">”.</text:span></text:p>
      <text:p text:style-name="P12">Considerando <text:span text:style-name="T19">que,</text:span><text:span text:style-name="T20"> </text:span><text:span text:style-name="T27">no dia 10 de novembro de 2018</text:span><text:span text:style-name="T20">, </text:span><text:span text:style-name="T28">o Dr. Ângelo Roberto Ilha da Silva <text:s/>lançou o livro “Psicopatas Criminosos e a Sociedade Vulnerável”.</text:span></text:p>
      <text:p text:style-name="P13"><text:span text:style-name="T29"><text:s text:c="23"/>Considerando</text:span><text:span text:style-name="T21"> </text:span><text:span text:style-name="T22">a </text:span><text:span text:style-name="T23">importância</text:span><text:span text:style-name="T22"> do </text:span><text:span text:style-name="T24">seu </text:span><text:span text:style-name="T22">trabalho</text:span><text:span text:style-name="T25"> e</text:span><text:span text:style-name="T22"> </text:span><text:span text:style-name="T23">a</text:span><text:span text:style-name="T22"> </text:span><text:span text:style-name="T23">valorização </text:span><text:span text:style-name="T25">do lançamento dessa obra</text:span><text:span text:style-name="T26">.</text:span></text:p>
      <text:p text:style-name="P9"><text:span text:style-name="T30">Considerando que o Dr. Ângelo</text:span> <text:span text:style-name="T31">busca constantemente o conhecimento, e o </text:span><text:span text:style-name="T32">lançamento de</text:span><text:span text:style-name="T33">s</text:span><text:span text:style-name="T40">s</text:span><text:span text:style-name="T33">a</text:span><text:span text:style-name="T32"> obra é uma passagem importante na vida d</text:span><text:span text:style-name="T34">o</text:span><text:span text:style-name="T32"> autor, </text:span><text:span text:style-name="T35">que </text:span><text:span text:style-name="T36">vai </text:span><text:span text:style-name="T39">ilustrar </text:span><text:span text:style-name="T35">os leitores pelos diferen</text:span><text:span text:style-name="T37">tes </text:span><text:span text:style-name="T39">e importantes</text:span><text:span text:style-name="T37"> </text:span><text:span text:style-name="T38">temas abordados.</text:span></text:p>
      <text:p text:style-name="P11"><text:span text:style-name="T41">Dessa forma, requer-se que s</text:span><text:span text:style-name="T42">eja consignado em Ata Voto de Congratulações </text:span><text:span text:style-name="T43">ao</text:span><text:span text:style-name="T16"> </text:span><text:span text:style-name="T17">Dr. Ângelo Roberto Ilha da Silva</text:span><text:span text:style-name="T18">, com as congratulações em nome desta Casa Legislativa.</text:span></text:p>
      <text:p text:style-name="P11"/>
      <text:p text:style-name="P10"/>
      <text:p text:style-name="P18"><text:span text:style-name="T44">Novo Hamburgo, </text:span><text:span text:style-name="T47">13 de novembro </text:span><text:span text:style-name="T45"><text:s/>de 2018</text:span><text:span text:style-name="T46">.</text:span></text:p>
      <text:p text:style-name="P15"/>
      <text:p text:style-name="P16"/>
      <text:p text:style-name="P16">Vereador <text:span text:style-name="T48"><text:s/>Gerson Peteffi</text:span></text:p>
      <text:p text:style-name="P17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4"/>
      <text:p text:style-name="P4">Obs.: Redação conforme o original do autor.</text:p>
      <text:p text:style-name="P19">/<text:span text:style-name="T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1-12T15:09:08.3918920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0" meta:character-count="1197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1-12T15:09:07.968538620"/>
  </office:meta>
</office:document-meta>
</file>