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206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68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06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068e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068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 style:writing-mode="lr-tb"/>
      <style:text-properties style:font-name="Nimbus Roman No9 L" fo:font-size="12pt" fo:font-weight="normal" officeooo:paragraph-rsid="00038a6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8a6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>
          <style:tab-stop style:position="2.496cm"/>
        </style:tab-stops>
      </style:paragraph-properties>
      <style:text-properties style:font-name="Nimbus Roman No9 L" fo:font-size="12pt" fo:font-weight="normal" officeooo:rsid="0007b7b2" officeooo:paragraph-rsid="000206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0206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020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38a6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38a60" style:font-size-asian="12pt" style:font-weight-asian="normal" style:font-size-complex="12pt" style:font-weight-complex="normal"/>
    </style:style>
    <style:style style:name="T1" style:family="text">
      <style:text-properties officeooo:rsid="0014bfa3"/>
    </style:style>
    <style:style style:name="T2" style:family="text">
      <style:text-properties officeooo:rsid="00141bc7"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07b7b2"/>
    </style:style>
    <style:style style:name="T6" style:family="text">
      <style:text-properties officeooo:rsid="0002366c"/>
    </style:style>
    <style:style style:name="T7" style:family="text">
      <style:text-properties officeooo:rsid="0007408d"/>
    </style:style>
    <style:style style:name="T8" style:family="text">
      <style:text-properties officeooo:rsid="0014e171"/>
    </style:style>
    <style:style style:name="T9" style:family="text">
      <style:text-properties officeooo:rsid="00141bc7"/>
    </style:style>
    <style:style style:name="T10" style:family="text">
      <style:text-properties officeooo:rsid="000317e7"/>
    </style:style>
    <style:style style:name="T11" style:family="text">
      <style:text-properties officeooo:rsid="00038a60"/>
    </style:style>
    <style:style style:name="T12" style:family="text">
      <style:text-properties officeooo:rsid="009e7efd"/>
    </style:style>
    <style:style style:name="T13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5.518</text:span>/201<text:span text:style-name="T1">8</text:span></text:p>
      <text:p text:style-name="P6"><text:span text:style-name="T2">Troca de lâmpada inoperante </text:span><text:span text:style-name="T3">na Rua Alfredo Becker, em frente ao nº 141, <text:s/>Bairro Operário. </text:span></text:p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<text:span text:style-name="T4">Neste local a lâmpada encontra-se queimada deixando este ponto às escuras;</text:span></text:p>
      <text:p text:style-name="P13"><text:tab/>Conforme relato de moradores os mesmos solicitam esta benfeitoria, pois, alegam insegurança <text:span text:style-name="T6">e</text:span> <text:span text:style-name="T6">medo de assaltos</text:span> ao transitarem neste ponto por se tratar de local com grande circulação de transeuntes;</text:p>
      <text:p text:style-name="P14"><text:tab/><text:tab/>Desta forma, solicitamos ao Departam<text:span text:style-name="T7">en</text:span>to de Iluminação Pública visando a solução deste problema;</text:p>
      <text:p text:style-name="P15"><text:tab/><text:tab/>Sabedores da atenção aos reais anseios da comunidade, contamos com seu apoio neste pedido. <text:s text:c="2"/></text:p>
      <text:p text:style-name="P8">Novo Hamburgo, <text:s/><text:span text:style-name="T10">13 <text:s/>de novembro</text:span> de 201<text:span text:style-name="T8">8</text:span>.</text:p>
      <text:p text:style-name="P8"/>
      <text:p text:style-name="P9">Vereador <text:span text:style-name="T9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<text:span text:style-name="T13">R</text:span>edação conforme original do autor.</text:p>
      <text:p text:style-name="P11">/<text:span text:style-name="T12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10-22T12:56:10.28188645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74" meta:character-count="1113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10-22T12:56:10.043783146"/>
  </office:meta>
</office:document-meta>
</file>