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4f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d0697"/>
    </style:style>
    <style:style style:name="T4" style:family="text">
      <style:text-properties officeooo:rsid="00106b3f"/>
    </style:style>
    <style:style style:name="T5" style:family="text">
      <style:text-properties officeooo:rsid="0010e5eb"/>
    </style:style>
    <style:style style:name="T6" style:family="text">
      <style:text-properties officeooo:rsid="0015ad52"/>
    </style:style>
    <style:style style:name="T7" style:family="text">
      <style:text-properties officeooo:rsid="001d320b"/>
    </style:style>
    <style:style style:name="T8" style:family="text">
      <style:text-properties officeooo:rsid="001e4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5.519/</text:span>20<text:span text:style-name="T6">18</text:span></text:p>
      <text:p text:style-name="P10">Recolhimento de <text:span text:style-name="T2">g</text:span>alhos na <text:span text:style-name="T7">Avenida Victor Hugo Kuntz, em frente ao nº 950, </text:span>no Bairro <text:span text:style-name="T7">Centro</text:span>.</text:p>
      <text:p text:style-name="P7">Solicita-se, após os trâmites regimentais, que seja enviada cópia da presente proposição ao Poder Executivo, para que realize as seguintes providências:</text:p>
      <text:p text:style-name="P12">Recolhimento de <text:span text:style-name="T2">g</text:span>alhos na <text:span text:style-name="T7">Avenida Victor Hugo Kuntz, em frente ao nº 950, </text:span>no Bairro <text:span text:style-name="T7">Centro</text:span>, pois os <text:span text:style-name="T4">galhos</text:span> estão atrapalhando a passagem de pedestres pela calçada.</text:p>
      <text:p text:style-name="P8">Novo Hamburgo,<text:span text:style-name="T5"> 13 de novembro de <text:s/>2018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5T13:47:38.830000000</meta:print-date>
    <meta:document-statistic meta:table-count="0" meta:image-count="1" meta:object-count="0" meta:page-count="1" meta:paragraph-count="14" meta:word-count="154" meta:character-count="937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