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084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f68" officeooo:paragraph-rsid="001420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ef68" officeooo:paragraph-rsid="0014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20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208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208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20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08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702" officeooo:paragraph-rsid="001b570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702" style:font-size-asian="6pt" style:font-size-complex="6pt"/>
    </style:style>
    <style:style style:name="T1" style:family="text">
      <style:text-properties officeooo:rsid="000d545c"/>
    </style:style>
    <style:style style:name="T2" style:family="text">
      <style:text-properties officeooo:rsid="00142084"/>
    </style:style>
    <style:style style:name="T3" style:family="text">
      <style:text-properties officeooo:rsid="0015f25a"/>
    </style:style>
    <style:style style:name="T4" style:family="text">
      <style:text-properties officeooo:rsid="0015f2f7"/>
    </style:style>
    <style:style style:name="T5" style:family="text">
      <style:text-properties officeooo:rsid="00179a4e"/>
    </style:style>
    <style:style style:name="T6" style:family="text">
      <style:text-properties officeooo:rsid="00186109"/>
    </style:style>
    <style:style style:name="T7" style:family="text">
      <style:text-properties officeooo:rsid="0019d514"/>
    </style:style>
    <style:style style:name="T8" style:family="text">
      <style:text-properties officeooo:rsid="001b5702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5.520</text:span>/201<text:span text:style-name="T2">8</text:span></text:p>
      <text:p text:style-name="P5"><text:span text:style-name="T8">C</text:span>apina e limpeza <text:span text:style-name="T3">em toda a extensão da R</text:span>ua <text:span text:style-name="T3">Jaboti, no </text:span>Bairro <text:span text:style-name="T7">São Jorge.</text:span>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6">Considerando que ali o mato é de grande volume trazendo inúmeros descontentamento aos vizinhos e transeuntes que por ali circulam;</text:p>
      <text:p text:style-name="P6">Considerando que os transeuntes que andam neste ponto tem que transitar pela rua trazendo insegurança aos mesmos;</text:p>
      <text:p text:style-name="P6">Considerando que moradores vieram a este Vereador solicitar esta benfeitoria;</text:p>
      <text:p text:style-name="P6">Sabedores da atenção aos reais anseios da comunidade, contamos com seu apoio neste pedido.</text:p>
      <text:p text:style-name="P7">Novo Hamburgo,<text:span text:style-name="T5">13 de novembro <text:s/>de </text:span>201<text:span text:style-name="T2">8</text:span>.</text:p>
      <text:p text:style-name="P7"/>
      <text:p text:style-name="P8">Vereador Gerson Peteff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7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4-10T10:21:05.707311536</meta:creation-date>
    <dc:language>pt-BR</dc:language>
    <meta:editing-cycles>1</meta:editing-cycles>
    <meta:editing-duration>P0D</meta:editing-duration>
    <meta:print-date>2018-11-13T10:03:54.662000000</meta:print-date>
    <meta:document-statistic meta:table-count="0" meta:image-count="1" meta:object-count="0" meta:page-count="1" meta:paragraph-count="17" meta:word-count="185" meta:character-count="1163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10T10:21:05.415654378"/>
  </office:meta>
</office:document-meta>
</file>