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4701b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Title">
      <style:paragraph-properties fo:text-align="center" style:justify-single-word="false" fo:break-before="page"/>
      <style:text-properties style:font-name="Nimbus Roman No9 L" fo:font-size="12pt" officeooo:paragraph-rsid="00c4701b" style:font-size-asian="12pt" style:font-size-complex="12pt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c4701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c4701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7248b" officeooo:paragraph-rsid="00c4701b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c4701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c79258" style:font-name-complex="Ari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c4701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c4701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7248b" officeooo:paragraph-rsid="00c7925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c4701b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rsid="00cbc1a9" officeooo:paragraph-rsid="00cbc1a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cae282" style:font-weight-asian="bold" style:font-weight-complex="bold"/>
    </style:style>
    <style:style style:name="T4" style:family="text">
      <style:text-properties style:font-name="Nimbus Roman No9 L" fo:font-weight="bold" style:font-weight-asian="bold" style:font-weight-complex="bold"/>
    </style:style>
    <style:style style:name="T5" style:family="text">
      <style:text-properties style:font-name="Nimbus Roman No9 L" fo:font-weight="bold" officeooo:rsid="0080eded" style:font-weight-asian="bold" style:font-weight-complex="bold"/>
    </style:style>
    <style:style style:name="T6" style:family="text">
      <style:text-properties officeooo:rsid="007a3719"/>
    </style:style>
    <style:style style:name="T7" style:family="text">
      <style:text-properties fo:letter-spacing="-0.007cm"/>
    </style:style>
    <style:style style:name="T8" style:family="text">
      <style:text-properties fo:letter-spacing="-0.007cm" officeooo:rsid="00c6095b"/>
    </style:style>
    <style:style style:name="T9" style:family="text">
      <style:text-properties fo:font-size="12pt" style:text-underline-style="none" fo:font-weight="normal" officeooo:rsid="0097248b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none" fo:font-weight="normal" officeooo:rsid="0044f2ac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none" fo:font-weight="normal" officeooo:rsid="00c79258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none" fo:font-weight="normal" officeooo:rsid="00cbc1a9" style:font-size-asian="12pt" style:font-weight-asian="normal" style:font-size-complex="12pt" style:font-weight-complex="normal"/>
    </style:style>
    <style:style style:name="T13" style:family="text">
      <style:text-properties officeooo:rsid="0044f2ac"/>
    </style:style>
    <style:style style:name="T14" style:family="text">
      <style:text-properties officeooo:rsid="00c792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/></text:span><text:span text:style-name="T4">PEDIDO DE PROVIDÊNCIAS Nº </text:span><text:span text:style-name="T3">5.522</text:span><text:span text:style-name="T4">/201</text:span><text:span text:style-name="T5">8</text:span></text:p>
      <text:p text:style-name="P15">Recolhimento de lixo e entulhos <text:span text:style-name="T13">na Rua Jaboti, no Bairro São Jorge, próximo aos condomínios Alameda Brasil e Via Brasil.</text:span></text:p>
      <text:p text:style-name="P11"><text:tab/><text:tab/>Solicita-se, após os trâmites regimentais, que seja enviada cópia da presente proposição ao Poder Executivo, para que realize as seguintes providências:</text:p>
      <text:p text:style-name="P10"/>
      <text:p text:style-name="P12"><text:tab/><text:tab/><text:span text:style-name="T9">Recolhimento de lixo e entulhos </text:span><text:span text:style-name="T10">na Rua Jaboti, no </text:span><text:span text:style-name="T12">B</text:span><text:span text:style-name="T10">airro São Jorge, próximo aos </text:span><text:span text:style-name="T11">C</text:span><text:span text:style-name="T10">ondom</text:span><text:span text:style-name="T11">í</text:span><text:span text:style-name="T10">nios Alameda Brasil e Via Brasil.</text:span></text:p>
      <text:p text:style-name="P13"><text:tab/><text:tab/>Novo Hamburgo, <text:span text:style-name="T14">13 de novembro</text:span> de 201<text:span text:style-name="T6">8</text:span>.</text:p>
      <text:p text:style-name="P8"/>
      <text:p text:style-name="P14"><text:span text:style-name="T7">Vereador </text:span><text:span text:style-name="T8">Issur Koch</text:span></text:p>
      <text:p text:style-name="P9"/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 original do autor.</text:p>
      <text:p text:style-name="P1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1-13T11:20:47.454848617</dc:date>
    <meta:printed-by>Mariana Bandeira</meta:printed-by>
    <meta:print-date>2018-09-10T10:03:41.814348504</meta:print-date>
    <dc:language>pt-BR</dc:language>
    <meta:editing-cycles>212</meta:editing-cycles>
    <meta:editing-duration>PT18H55M9S</meta:editing-duration>
    <dc:creator>Ana Santos</dc:creator>
    <meta:document-statistic meta:table-count="0" meta:image-count="1" meta:object-count="0" meta:page-count="1" meta:paragraph-count="14" meta:word-count="152" meta:character-count="927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