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86786" style:font-size-asian="10.5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paragraph-rsid="0020ae7f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9ea0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0ae7f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1f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paragraph-rsid="00211f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20ae7f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paragraph-rsid="0020ae7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officeooo:rsid="0014f8a3"/>
    </style:style>
    <style:style style:name="T3" style:family="text">
      <style:text-properties style:font-name="Nimbus Roman No9 L" officeooo:rsid="0020ae7f" style:font-size-asian="10.5pt"/>
    </style:style>
    <style:style style:name="T4" style:family="text">
      <style:text-properties style:font-name="Nimbus Roman No9 L" officeooo:rsid="0044f2ac"/>
    </style:style>
    <style:style style:name="T5" style:family="text">
      <style:text-properties style:font-name="Nimbus Roman No9 L" style:text-underline-style="none" officeooo:rsid="0044f2ac"/>
    </style:style>
    <style:style style:name="T6" style:family="text">
      <style:text-properties style:font-name="Nimbus Roman No9 L" officeooo:rsid="00211fbb"/>
    </style:style>
    <style:style style:name="T7" style:family="text">
      <style:text-properties officeooo:rsid="0019ea03"/>
    </style:style>
    <style:style style:name="T8" style:family="text">
      <style:text-properties officeooo:rsid="001d4f93"/>
    </style:style>
    <style:style style:name="T9" style:family="text">
      <style:text-properties officeooo:rsid="001ef4d7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f8a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8678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4f2a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1fb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ae7f" style:font-size-asian="10.5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44f2ac" style:font-size-asian="12pt" style:font-weight-asian="normal" style:font-size-complex="12pt" style:font-weight-complex="normal"/>
    </style:style>
    <style:style style:name="T17" style:family="text">
      <style:text-properties officeooo:rsid="00211fbb"/>
    </style:style>
    <style:style style:name="T18" style:family="text">
      <style:text-properties officeooo:rsid="009e7efd"/>
    </style:style>
    <style:style style:name="T19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5.523</text:span>/201<text:span text:style-name="T8">8</text:span></text:p>
      <text:p text:style-name="P10"><text:span text:style-name="T11">C</text:span><text:span text:style-name="T10">olocação de placa de “Proibido </text:span><text:span text:style-name="T12">c</text:span><text:span text:style-name="T10">olocar lixo” </text:span><text:span text:style-name="T15">em terreno situado </text:span><text:span text:style-name="T13">na Rua Jaboti, no </text:span><text:span text:style-name="T14">B</text:span><text:span text:style-name="T13">airro São Jorge, </text:span><text:span text:style-name="T16">próximo aos condomínios Alameda Brasil e Via Brasil.</text:span></text:p>
      <text:p text:style-name="P14">Solicita-se, após os trâmites regimentais, sirva-se enviar cópia da presente proposição ao Poder Executivo, para que realize as seguintes providências:</text:p>
      <text:p text:style-name="P8"><text:span text:style-name="T2">Colocação de placa de “Proibido colocar lixo” </text:span><text:span text:style-name="T3">em terreno situado </text:span><text:span text:style-name="T4">na Rua Jaboti, no </text:span><text:span text:style-name="T6">B</text:span><text:span text:style-name="T4">airro São Jorge, </text:span><text:span text:style-name="T5">próximo aos condomínios Alameda Brasil e Via Brasil.</text:span></text:p>
      <text:p text:style-name="P8"><text:span text:style-name="T5"/></text:p>
      <text:p text:style-name="P7">Novo Hamburgo, <text:span text:style-name="T9">13 de novembro</text:span> de 201<text:span text:style-name="T9">8</text:span>.</text:p>
      <text:p text:style-name="P7"/>
      <text:p text:style-name="P9">Vereador <text:span text:style-name="T7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<text:span text:style-name="T19">R</text:span>edação conforme original do autor.</text:p>
      <text:p text:style-name="P13">/<text:span text:style-name="T1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d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initial-creator>Nilo Lobo</meta:initial-creator>
    <meta:creation-date>2012-03-07T17:36:42</meta:creation-date>
    <dc:date>2018-11-13T11:16:43.834220185</dc:date>
    <dc:language>pt-BR</dc:language>
    <meta:editing-cycles>19</meta:editing-cycles>
    <meta:editing-duration>PT1H4M48S</meta:editing-duration>
    <meta:print-date>2018-11-13T08:32:42.362851473</meta:print-date>
    <meta:printed-by>Mariana Bandeira</meta:printed-by>
    <meta:document-statistic meta:table-count="0" meta:image-count="1" meta:object-count="0" meta:page-count="1" meta:paragraph-count="14" meta:word-count="160" meta:character-count="98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./AppData/Local/Microsoft/Windows/.broffice.org2/user/template/Sem%20Título1/novo.ott" meta:date="2012-03-07T17:36:41"/>
  </office:meta>
</office:document-meta>
</file>