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4f2a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4f2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2982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47641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6411" officeooo:paragraph-rsid="0047641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44f2ac" style:font-weight-asian="normal" style:font-weight-complex="normal"/>
    </style:style>
    <style:style style:name="T4" style:family="text">
      <style:text-properties officeooo:rsid="0016cfcf"/>
    </style:style>
    <style:style style:name="T5" style:family="text">
      <style:text-properties officeooo:rsid="00143d92"/>
    </style:style>
    <style:style style:name="T6" style:family="text">
      <style:text-properties officeooo:rsid="0015e79e"/>
    </style:style>
    <style:style style:name="T7" style:family="text">
      <style:text-properties officeooo:rsid="0034bf34"/>
    </style:style>
    <style:style style:name="T8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4f2a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76411" style:font-size-asian="12pt" style:font-weight-asian="normal" style:font-size-complex="12pt" style:font-weight-complex="normal"/>
    </style:style>
    <style:style style:name="T11" style:family="text">
      <style:text-properties officeooo:rsid="0044f2ac"/>
    </style:style>
    <style:style style:name="T12" style:family="text">
      <style:text-properties officeooo:rsid="004764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4">R</text:span>OVIDÊNCIAS Nº <text:span text:style-name="T12">5.524</text:span>/201<text:span text:style-name="T7">8</text:span></text:p>
      <text:p text:style-name="P14"><text:span text:style-name="T8">Operação tapa-buracos, </text:span><text:span text:style-name="T9">em toda </text:span><text:span text:style-name="T10">a </text:span><text:span text:style-name="T9">extensão </text:span><text:span text:style-name="T10">d</text:span><text:span text:style-name="T9">a Rua Jaboti, no </text:span><text:span text:style-name="T10">B</text:span><text:span text:style-name="T9">airro São Jorge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, <text:span text:style-name="T11">em toda a extensão da Rua Jaboti, no Bairro São Jorge</text:span>.</text:p>
      <text:p text:style-name="P9"/>
      <text:p text:style-name="P8"><text:span text:style-name="T1">Novo Hamburgo, </text:span><text:span text:style-name="T3">13</text:span><text:span text:style-name="T1"> de </text:span><text:span text:style-name="T3">novembro</text:span><text:span text:style-name="T1"> de 201</text:span><text:span text:style-name="T2">8</text:span><text:span text:style-name="T1">.</text:span></text:p>
      <text:p text:style-name="P12"/>
      <text:p text:style-name="P13">Vereador<text:span text:style-name="T5"> </text:span>Issur <text:span text:style-name="T6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riginal do autor.</text:p>
      <text:p text:style-name="P1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2T16:35:55.564529049</meta:print-date>
    <meta:document-statistic meta:table-count="0" meta:image-count="1" meta:object-count="0" meta:page-count="1" meta:paragraph-count="14" meta:word-count="137" meta:character-count="832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