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7fd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7fd8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a7fd81" officeooo:paragraph-rsid="00a7fd81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87c82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a87c8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a6c535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underline-style="none" officeooo:rsid="00a7fd81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officeooo:rsid="00a87c82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text-underline-style="none" officeooo:rsid="00a6c535" fo:background-color="transparent" loext:char-shading-value="0"/>
    </style:style>
    <style:style style:name="T11" style:family="text">
      <style:text-properties fo:color="#000000" style:text-underline-style="none" officeooo:rsid="00a7fd81" fo:background-color="transparent" loext:char-shading-value="0"/>
    </style:style>
    <style:style style:name="T12" style:family="text">
      <style:text-properties fo:color="#000000" style:text-underline-style="none" officeooo:rsid="00a87c82" fo:background-color="transparent" loext:char-shading-value="0"/>
    </style:style>
    <style:style style:name="T13" style:family="text">
      <style:text-properties officeooo:rsid="00a7fd81"/>
    </style:style>
    <style:style style:name="T14" style:family="text">
      <style:text-properties officeooo:rsid="00a87c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5.525</text:span>/201<text:span text:style-name="T3">8</text:span></text:p>
      <text:p text:style-name="P13"><text:span text:style-name="T8">Conserto da calçada na Rua</text:span><text:span text:style-name="T7"> </text:span><text:span text:style-name="T8">Visconde de Taunay, em frente ao nº 67, </text:span><text:span text:style-name="T9">no B</text:span><text:span text:style-name="T8">airro Rio Branco.</text:span></text:p>
      <text:p text:style-name="P12">Solicita-se, após os trâmites regimentais, que seja enviada cópia da presente proposição ao Poder Executivo, para que realize as seguintes providências:</text:p>
      <text:p text:style-name="P14"/>
      <text:p text:style-name="P15"><text:span text:style-name="T11">Conserto da calçada na Rua</text:span><text:span text:style-name="T10"> </text:span><text:span text:style-name="T11">Visconde de Taunay, em frente ao nº 67, </text:span><text:span text:style-name="T12">no B</text:span><text:span text:style-name="T11">airro Rio Branco.</text:span></text:p>
      <text:p text:style-name="P8">Novo Hamburgo, <text:span text:style-name="T13">13 de nov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<text:span text:style-name="T14">AA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1-01T14:14:06.94</meta:print-date>
    <meta:document-statistic meta:table-count="0" meta:image-count="1" meta:object-count="0" meta:page-count="1" meta:paragraph-count="14" meta:word-count="146" meta:character-count="861" meta:non-whitespace-character-count="727"/>
    <meta:user-defined meta:name="Info 1"/>
    <meta:user-defined meta:name="Info 2"/>
    <meta:user-defined meta:name="Info 3"/>
    <meta:user-defined meta:name="Info 4"/>
  </office:meta>
</office:document-meta>
</file>