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officeooo:paragraph-rsid="0091023e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1023e" officeooo:paragraph-rsid="0091023e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d04f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f761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91023e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8fb5ec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font-style="normal" fo:font-weight="normal" officeooo:rsid="008a0902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fo:font-weight="normal" officeooo:rsid="008f037d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8fb5ec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5afe07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59c1b5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091023e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fo:font-size="12pt" fo:letter-spacing="normal" fo:font-style="normal" fo:font-weight="normal" officeooo:rsid="008a0902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fo:font-size="12pt" fo:letter-spacing="normal" fo:font-style="normal" fo:font-weight="normal" officeooo:rsid="0091023e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fo:font-size="12pt" fo:letter-spacing="normal" fo:font-style="normal" fo:font-weight="normal" officeooo:rsid="008fb5ec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fo:font-size="12pt" fo:letter-spacing="normal" fo:font-style="normal" fo:font-weight="normal" officeooo:rsid="008f037d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fo:font-size="12pt" fo:letter-spacing="normal" fo:font-style="normal" fo:font-weight="normal" officeooo:rsid="0059c1b5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28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8fb5ec" style:font-size-asian="12pt" style:font-weight-asian="normal" style:font-size-complex="12pt" style:font-weight-complex="normal"/>
    </style:style>
    <style:style style:name="T30" style:family="text">
      <style:text-properties officeooo:rsid="008a0902"/>
    </style:style>
    <style:style style:name="T31" style:family="text">
      <style:text-properties officeooo:rsid="008f037d"/>
    </style:style>
    <style:style style:name="T32" style:family="text">
      <style:text-properties officeooo:rsid="0091023e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91023e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59c1b5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87599b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8fb5e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32">5.526</text:span>/201<text:span text:style-name="T3">8</text:span></text:p>
      <text:p text:style-name="P11"><text:span text:style-name="T34">O</text:span><text:span text:style-name="T35">peração </text:span><text:span text:style-name="T36">tapa-buraco</text:span><text:span text:style-name="T34">s</text:span><text:span text:style-name="T36"> na</text:span><text:span text:style-name="T21"> </text:span><text:span text:style-name="T22">Rua</text:span><text:span text:style-name="T23"> Primeiro de Março, próximo ao n</text:span><text:span text:style-name="T22">º</text:span><text:span text:style-name="T23"> 2058</text:span><text:span text:style-name="T24">, </text:span><text:span text:style-name="T25">no </text:span><text:span text:style-name="T22">B</text:span><text:span text:style-name="T36">airro </text:span><text:span text:style-name="T37">Pátria Nova</text:span><text:span text:style-name="T27">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6"><text:span text:style-name="T33"><text:tab/><text:tab/></text:span><text:span text:style-name="T22">O</text:span><text:span text:style-name="T26">peração </text:span><text:span text:style-name="T24">tapa-buraco</text:span><text:span text:style-name="T22">s</text:span><text:span text:style-name="T24"> na</text:span><text:span text:style-name="T21"> </text:span><text:span text:style-name="T22">Rua</text:span><text:span text:style-name="T23"> Primeiro de Março, próximo ao n</text:span><text:span text:style-name="T22">º</text:span><text:span text:style-name="T23"> 2058</text:span><text:span text:style-name="T24">, </text:span><text:span text:style-name="T25">no </text:span><text:span text:style-name="T22">B</text:span><text:span text:style-name="T24">airro </text:span><text:span text:style-name="T23">Pátria Nova</text:span><text:span text:style-name="T20">.</text:span></text:p>
      <text:p text:style-name="P9"><text:tab/><text:tab/>Novo Hamburgo, <text:span text:style-name="T31">13 de novembro de 2018</text:span>.</text:p>
      <text:p text:style-name="P13"/>
      <text:p text:style-name="P13"/>
      <text:p text:style-name="P14">Vereador <text:span text:style-name="T30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1" meta:object-count="0" meta:page-count="1" meta:paragraph-count="14" meta:word-count="141" meta:character-count="863" meta:non-whitespace-character-count="730"/>
    <meta:user-defined meta:name="Info 1"/>
    <meta:user-defined meta:name="Info 2"/>
    <meta:user-defined meta:name="Info 3"/>
    <meta:user-defined meta:name="Info 4"/>
  </office:meta>
</office:document-meta>
</file>