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.199cm" fo:margin-bottom="0.199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rsid="004b1aea" officeooo:paragraph-rsid="004cf65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87df6" officeooo:paragraph-rsid="004cf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6cm" fo:margin-right="0cm" fo:margin-top="0.199cm" fo:margin-bottom="0.199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e95d" officeooo:paragraph-rsid="004cf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6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87d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076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87df6"/>
    </style:style>
    <style:style style:name="T13" style:family="text">
      <style:text-properties officeooo:rsid="00507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527</text:span>/201<text:span text:style-name="T12">8</text:span></text:p>
      <text:p text:style-name="P14"/>
      <text:p text:style-name="P12"><text:span text:style-name="T10">Reitera</text:span><text:span text:style-name="T11">ção do</text:span><text:span text:style-name="T10"> </text:span><text:span text:style-name="T11">P</text:span><text:span text:style-name="T10">edido de </text:span><text:span text:style-name="T11">P</text:span><text:span text:style-name="T10">rovidências nº 4633/2017, </text:span><text:span text:style-name="T11">que solicita </text:span><text:span text:style-name="T10">colocação de placa de identificação na Rua Manoel Hermógenes de Melo, </text:span><text:span text:style-name="T11">na </text:span><text:span text:style-name="T10">esquina </text:span><text:span text:style-name="T11">com a </text:span><text:span text:style-name="T10">Rua Joaquim Xavier Curado</text:span><text:span text:style-name="T9">, </text:span><text:span text:style-name="T5">no Bairro</text:span><text:span text:style-name="T9"> </text:span><text:span text:style-name="T7">São Jorge</text:span><text:span text:style-name="T6">.</text:span></text:p>
      <text:p text:style-name="P15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0">Reitera</text:span><text:span text:style-name="T11">ção do</text:span><text:span text:style-name="T10"> </text:span><text:span text:style-name="T11">P</text:span><text:span text:style-name="T10">edido de </text:span><text:span text:style-name="T11">P</text:span><text:span text:style-name="T10">rovidências nº 4633/2017, </text:span><text:span text:style-name="T11">que solicita </text:span><text:span text:style-name="T10">colocação de placa de identificação na Rua Manoel Hermógenes de Melo, </text:span><text:span text:style-name="T11">na </text:span><text:span text:style-name="T10">esquina </text:span><text:span text:style-name="T11">com a </text:span><text:span text:style-name="T10">Rua Joaquim Xavier Curado</text:span><text:span text:style-name="T9">, </text:span><text:span text:style-name="T5">no Bairro</text:span><text:span text:style-name="T9"> </text:span><text:span text:style-name="T7">São Jorge</text:span><text:span text:style-name="T6">. </text:span><text:span text:style-name="T8">Algumas ruas do </text:span><text:span text:style-name="T11">B</text:span><text:span text:style-name="T8">airro São Jorge não são identificadas, prejudicando a identificação das mesmas no processo de localização na contratação de serviços ou entregas.</text:span></text:p>
      <text:p text:style-name="P8">Novo Hamburgo, <text:span text:style-name="T12">13 de novembro</text:span> de 201<text:span text:style-name="T12">8</text:span>.</text:p>
      <text:p text:style-name="P8"/>
      <text:p text:style-name="P10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3T11:17:52.471000000</meta:print-date>
    <meta:document-statistic meta:table-count="0" meta:image-count="1" meta:object-count="0" meta:page-count="1" meta:paragraph-count="14" meta:word-count="199" meta:character-count="1244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