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9ea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a49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1eabe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f9ea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061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4abe5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4e39b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0a49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3f9ea4"/>
    </style:style>
    <style:style style:name="T14" style:family="text">
      <style:text-properties officeooo:rsid="004abe5d"/>
    </style:style>
    <style:style style:name="T15" style:family="text">
      <style:text-properties officeooo:rsid="0050a4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5">5.528</text:span>/201<text:span text:style-name="T14">8</text:span></text:p>
      <text:p text:style-name="P12"><text:span text:style-name="T14">Reiteração do Pedido de Providências nº 4632/2017, que solicita colocação de placa de identificação na Rua Araçatuba, na esquina com a Rua Manoel Hermógenes de Melo</text:span>, <text:span text:style-name="T4">no Bairro</text:span> <text:span text:style-name="T13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10">Reiteração do Pedido de Providências nº 4632/2017, que solicita colocação de placa de identificação na Rua Araçatuba, na esquina com a Rua Manoel Hermógenes de Melo</text:span><text:span text:style-name="T9">, </text:span><text:span text:style-name="T5">no Bairro</text:span><text:span text:style-name="T9"> </text:span><text:span text:style-name="T7">São Jorge</text:span><text:span text:style-name="T9">. </text:span><text:span text:style-name="T8">Algumas ruas do </text:span><text:span text:style-name="T12">B</text:span><text:span text:style-name="T8">airro São Jorge não são identificadas, prejudicando a identificação das mesmas no processo de localização na contratação de serviços ou entregas.</text:span></text:p>
      <text:p text:style-name="P8">Novo Hamburgo, <text:span text:style-name="T14">13 de novembro </text:span>de 201<text:span text:style-name="T14">8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95" meta:character-count="1220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