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7a625e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4965f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5933c8" officeooo:paragraph-rsid="007a6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388cm"/>
          <style:tab-stop style:position="4.493cm"/>
        </style:tab-stops>
      </style:paragraph-properties>
      <style:text-properties style:font-name="Nimbus Roman No9 L" fo:font-size="12pt" fo:font-weight="normal" officeooo:paragraph-rsid="00851a3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5933c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84965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851a3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568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da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328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496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51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font-name="Nimbus Roman No9 L" fo:font-size="12pt" fo:font-weight="normal" officeooo:rsid="0075683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b2627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c2923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8328cd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851a36" style:font-size-asian="12pt" style:font-weight-asian="normal" style:font-size-complex="12pt" style:font-weight-complex="normal"/>
    </style:style>
    <style:style style:name="T18" style:family="text">
      <style:text-properties officeooo:rsid="007730f3"/>
    </style:style>
    <style:style style:name="T19" style:family="text">
      <style:text-properties officeooo:rsid="0080d5e7"/>
    </style:style>
    <style:style style:name="T20" style:family="text">
      <style:text-properties officeooo:rsid="0084965f"/>
    </style:style>
    <style:style style:name="T21" style:family="text">
      <style:text-properties officeooo:rsid="00851a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8">INDICAÇÃO</text:span> Nº <text:span text:style-name="T21">5.529</text:span>/201<text:span text:style-name="T3">8</text:span></text:p>
      <text:p text:style-name="P11"><text:span text:style-name="T13">Estudo de viabilidade para instalação de um quebra-molas </text:span><text:span text:style-name="T14">ou outro modelo de redutor de </text:span><text:span text:style-name="T15">velocidade, </text:span><text:span text:style-name="T16">nas proximidades da Escola Padre Reus, nas imediações da </text:span><text:span text:style-name="T17">R</text:span><text:span text:style-name="T16">ua Marques de Olinda, no </text:span><text:span text:style-name="T17">B</text:span><text:span text:style-name="T16">airro Vila Kröeff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7"><text:tab/><text:tab/></text:span><text:span text:style-name="T8">Estudo de viabilidade para instalação de um quebra-mol</text:span><text:span text:style-name="T10">as ou outro modelo de redutor de velocidade, nas proximidades da Escola Padre Reus, nas imediações da </text:span><text:span text:style-name="T12">R</text:span><text:span text:style-name="T10">ua Marques de Olinda, no </text:span><text:span text:style-name="T12">B</text:span><text:span text:style-name="T10">airro Vila Kröeff</text:span><text:span text:style-name="T9">, </text:span><text:span text:style-name="T10">pois a entrada e saída </text:span><text:span text:style-name="T11">dos alunos, tem sido muito arriscada pela velocidade imprimida pelos veículos nessa via.</text:span></text:p>
      <text:p text:style-name="P13"><text:s text:c="22"/></text:p>
      <text:p text:style-name="P15"><text:span text:style-name="T4"><text:tab/> </text:span><text:span text:style-name="T5">Novo Hamburgo, 1</text:span><text:span text:style-name="T6">3</text:span><text:span text:style-name="T5"> de <text:s/></text:span><text:span text:style-name="T6">n</text:span><text:span text:style-name="T5">ovembro de 2018.</text:span></text:p>
      <text:p text:style-name="P8"/>
      <text:p text:style-name="P8"><text:s text:c="2"/></text:p>
      <text:p text:style-name="P6"/>
      <text:p text:style-name="P6"/>
      <text:p text:style-name="P6"/>
      <text:p text:style-name="P6"/>
      <text:p text:style-name="P14"><text:s text:c="102"/><text:span text:style-name="T20">Vereadora Patricia Beck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a autora.</text:p>
      <text:p text:style-name="P7">/<text:span text:style-name="T21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4:35:06.920729297</meta:print-date>
    <meta:document-statistic meta:table-count="0" meta:image-count="1" meta:object-count="0" meta:page-count="1" meta:paragraph-count="16" meta:word-count="190" meta:character-count="1309" meta:non-whitespace-character-count="9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