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995cm" style:auto-text-indent="false"/>
      <style:text-properties style:font-name="Nimbus Roman No9 L" fo:font-size="12pt" fo:font-weight="normal" officeooo:rsid="01cbb91c" officeooo:paragraph-rsid="001ba688" style:font-size-asian="12pt" style:font-weight-asian="norm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013be" officeooo:paragraph-rsid="001e4e9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style:text-underline-style="none" fo:font-weight="normal" officeooo:rsid="01d97523" officeooo:paragraph-rsid="001ba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46c40" officeooo:paragraph-rsid="00246c4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6c4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1dff7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style:font-name-complex="Times New Roman"/>
    </style:style>
    <style:style style:name="T9" style:family="text">
      <style:text-properties officeooo:rsid="01d0357b" style:font-name-complex="Times New Roman"/>
    </style:style>
    <style:style style:name="T10" style:family="text">
      <style:text-properties officeooo:rsid="001e4e9c" style:font-name-complex="Times New Roman"/>
    </style:style>
    <style:style style:name="T11" style:family="text">
      <style:text-properties officeooo:rsid="002290eb" style:font-name-complex="Times New Roman"/>
    </style:style>
    <style:style style:name="T12" style:family="text">
      <style:text-properties officeooo:rsid="00191523"/>
    </style:style>
    <style:style style:name="T13" style:family="text">
      <style:text-properties officeooo:rsid="001ba688"/>
    </style:style>
    <style:style style:name="T14" style:family="text">
      <style:text-properties officeooo:rsid="001c311d"/>
    </style:style>
    <style:style style:name="T15" style:family="text">
      <style:text-properties officeooo:rsid="001d1343"/>
    </style:style>
    <style:style style:name="T16" style:family="text">
      <style:text-properties officeooo:rsid="001e4e9c"/>
    </style:style>
    <style:style style:name="T17" style:family="text">
      <style:text-properties officeooo:rsid="002113e7"/>
    </style:style>
    <style:style style:name="T18" style:family="text">
      <style:text-properties officeooo:rsid="00246c40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1e4e9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1c311d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2">º 1.369</text:span>/201<text:span text:style-name="T15">8</text:span></text:p>
      <text:p text:style-name="P12"><text:span text:style-name="T17">I</text:span>nformações <text:span text:style-name="T16">do sistema informatizado da Secretaria Municipal de Saúde, sobre o atendimento na UPA Centro</text:span>.</text:p>
      <text:p text:style-name="P11"><text:span text:style-name="T3">Requer-se, após os trâmites regimentais, que seja</text:span> envia<text:span text:style-name="T4">da</text:span> cópia d<text:span text:style-name="T5">o</text:span> presente requerimento <text:span text:style-name="T12">à</text:span> <text:span text:style-name="T12">S</text:span>enhor<text:span text:style-name="T6">a</text:span> Prefeit<text:span text:style-name="T6">a</text:span> Municipal, <text:span text:style-name="T7">para que forneça as seguintes informações: <text:s/></text:span></text:p>
      <text:p text:style-name="P10"><text:span text:style-name="T9">1</text:span><text:span text:style-name="T8">) </text:span><text:span text:style-name="T10">Solicito cópia do relatório emitido pelo sistema informatizado da Secretaria Municipal de Saúde, de quantos pacientes foram atendidos na UPA Centro, desde a data de sua inauguração (23/</text:span><text:span text:style-name="T11">06</text:span><text:span text:style-name="T10">/2018) até a data de hoje (13/11/2018).</text:span></text:p>
      <text:p text:style-name="P10"><text:span text:style-name="T9">2</text:span><text:span text:style-name="T8">) </text:span><text:span text:style-name="T10">De acordo com o relatório emitido pelo sistema informatizado da Secretaria Municipal de Saúde, qual a média mensal de atendimentos na UPA Centro?</text:span></text:p>
      <text:p text:style-name="P13"><text:tab/><text:tab/> <text:s text:c="3"/>É fundamental salientar que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5"><text:span text:style-name="T19">Novo Hamburgo, </text:span><text:span text:style-name="T20">13 </text:span><text:span text:style-name="T19">de </text:span><text:span text:style-name="T20">novembro</text:span><text:span text:style-name="T19"> de 201</text:span><text:span text:style-name="T21">8</text:span><text:span text:style-name="T19">.</text:span></text:p>
      <text:p text:style-name="P15"/>
      <text:p text:style-name="P15"><text:span text:style-name="T19"><text:tab/><text:tab/><text:tab/><text:tab/><text:tab/><text:tab/><text:tab/></text:span>Vereador<text:span text:style-name="T13">a Patricia Beck</text:span></text:p>
      <text:p text:style-name="P5"/>
      <text:p text:style-name="P14"><text:tab/><text:tab/><text:tab/><text:tab/><text:tab/><text:tab/><text:tab/><text:tab/><text:tab/></text:p>
      <text:p text:style-name="P14"><text:tab/><text:tab/><text:tab/><text:tab/><text:tab/><text:tab/><text:tab/><text:tab/><text:tab/>Vereador Enfermeiro Vilmar </text:p>
      <text:p text:style-name="P14"/>
      <text:p text:style-name="P14"/>
      <text:p text:style-name="P14"><text:tab/><text:tab/><text:tab/><text:tab/><text:tab/><text:tab/><text:tab/><text:tab/><text:tab/>Vereador Vladi Lourenço </text:p>
      <text:p text:style-name="P5"/>
      <text:p text:style-name="P5"/>
      <text:p text:style-name="P7"/>
      <text:p text:style-name="P9"/>
      <text:p text:style-name="P9"/>
      <text:p text:style-name="P9"/>
      <text:p text:style-name="P6">Obs.: redação conforme original d<text:span text:style-name="T18">os</text:span> autor<text:span text:style-name="T18">es</text:span>.</text:p>
      <text:p text:style-name="P8">/<text:span text:style-name="T1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7-10-24T13:14:38.430000000</meta:print-date>
    <meta:document-statistic meta:table-count="0" meta:image-count="1" meta:object-count="0" meta:page-count="1" meta:paragraph-count="19" meta:word-count="249" meta:character-count="1649" meta:non-whitespace-character-count="137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usr/lib/libreoffice/share/template/common/CMNH/req-inform.ott" meta:date="2017-10-16T09:37:26.763441245"/>
  </office:meta>
</office:document-meta>
</file>