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a625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7a6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f0f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8f5a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2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8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46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5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328c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73ff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b18d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f5a26" style:font-size-asian="12pt" style:font-weight-asian="normal" style:font-size-complex="12pt" style:font-weight-complex="normal"/>
    </style:style>
    <style:style style:name="T20" style:family="text">
      <style:text-properties officeooo:rsid="007730f3"/>
    </style:style>
    <style:style style:name="T21" style:family="text">
      <style:text-properties officeooo:rsid="0080d5e7"/>
    </style:style>
    <style:style style:name="T22" style:family="text">
      <style:text-properties officeooo:rsid="0084965f"/>
    </style:style>
    <style:style style:name="T23" style:family="text">
      <style:text-properties officeooo:rsid="008f5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INDICAÇÃO</text:span> Nº <text:span text:style-name="T23">5.530</text:span>/201<text:span text:style-name="T3">8</text:span></text:p>
      <text:p text:style-name="P12"><text:span text:style-name="T13">Estudo de viabilidade para instalação de um </text:span><text:span text:style-name="T14"><text:s text:c="3"/>redutor de </text:span><text:span text:style-name="T15">velocidad</text:span><text:span text:style-name="T18">e</text:span><text:span text:style-name="T15">, </text:span><text:span text:style-name="T16">na </text:span><text:span text:style-name="T19">R</text:span><text:span text:style-name="T17">ua Julio Birck, entre os nºs 588 e 610, no </text:span><text:span text:style-name="T19">B</text:span><text:span text:style-name="T17">airro Vila Nova.</text:span></text:p>
      <text:p text:style-name="P10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9"><text:span text:style-name="T7"><text:tab/><text:tab/></text:span><text:span text:style-name="T8">Estudo de viabilidade para instalação de um </text:span><text:span text:style-name="T9">de redutor de velocidade, na </text:span><text:span text:style-name="T12">R</text:span><text:span text:style-name="T10">ua Julio Birck, entre os nºs 588 e 610, no </text:span><text:span text:style-name="T12">B</text:span><text:span text:style-name="T10">airro Vila Nova, </text:span><text:span text:style-name="T11">por ser próximo </text:span><text:span text:style-name="T12">à</text:span><text:span text:style-name="T11"> E</text:span><text:span text:style-name="T12">MEI</text:span><text:span text:style-name="T11"> Zozina Soares de Oliveira, e no horário de entrada e saída dos alunos, há muito risco de atropelamentos, pois os veículos ali transitam em alta velocidade.</text:span></text:p>
      <text:p text:style-name="P11"><text:s text:c="22"/></text:p>
      <text:p text:style-name="P14"><text:span text:style-name="T5"><text:tab/><text:tab/>Novo Hamburgo, 1</text:span><text:span text:style-name="T6">3</text:span><text:span text:style-name="T5"> de </text:span><text:span text:style-name="T6">n</text:span><text:span text:style-name="T5">ovembro de 2018.</text:span></text:p>
      <text:p text:style-name="P8"/>
      <text:p text:style-name="P8"><text:s text:c="2"/></text:p>
      <text:p text:style-name="P6"/>
      <text:p text:style-name="P6"/>
      <text:p text:style-name="P6"/>
      <text:p text:style-name="P6"/>
      <text:p text:style-name="P15"><text:s text:c="102"/><text:span text:style-name="T22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6:45:00.734000000</meta:print-date>
    <meta:document-statistic meta:table-count="0" meta:image-count="1" meta:object-count="0" meta:page-count="1" meta:paragraph-count="16" meta:word-count="188" meta:character-count="1240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