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b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officeooo:paragraph-rsid="006b16cc"/>
    </style:style>
    <style:style style:name="P14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5790d2" officeooo:paragraph-rsid="006e964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Nimbus Roman No9 L" fo:font-size="12pt" fo:font-weight="normal" officeooo:rsid="003ab874" officeooo:paragraph-rsid="00b4051e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officeooo:paragraph-rsid="006e964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0bb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bb0b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00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a83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e96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3d4484"/>
    </style:style>
    <style:style style:name="T18" style:family="text">
      <style:text-properties officeooo:rsid="0040bb73"/>
    </style:style>
    <style:style style:name="T19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763b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b6d77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b8b381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ba2e3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4ed6d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bb0b9f" style:font-size-asian="12pt" style:font-weight-asian="normal" style:font-size-complex="12pt" style:font-weight-complex="normal"/>
    </style:style>
    <style:style style:name="T26" style:family="text">
      <style:text-properties officeooo:rsid="004c1e57"/>
    </style:style>
    <style:style style:name="T27" style:family="text">
      <style:text-properties officeooo:rsid="00b33058"/>
    </style:style>
    <style:style style:name="T28" style:family="text">
      <style:text-properties officeooo:rsid="00bb0b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1.370</text:span><text:span text:style-name="T5">/201</text:span><text:span text:style-name="T2">8</text:span></text:p>
      <text:p text:style-name="P16">Informações <text:span text:style-name="T27">sobre recomposição asfáltica na Rua Araxá, no Bairro Ideal.</text:span></text:p>
      <text:p text:style-name="P9"><text:span text:style-name="T13"><text:tab/><text:tab/>R</text:span><text:span text:style-name="T12">equer-</text:span><text:span text:style-name="T13">se</text:span><text:span text:style-name="T12">, após os trâmites regimentais, </text:span><text:span text:style-name="T14">que o Poder Executivo </text:span><text:span text:style-name="T15">forneça</text:span><text:span text:style-name="T14">:</text:span></text:p>
      <text:p text:style-name="P12"/>
      <text:p text:style-name="P15"><text:tab/><text:tab/><text:span text:style-name="T18">As seguintes informações sobre recomposição asfáltica na Rua Araxá, próximo ao nº486, no Bairro Ideal;</text:span></text:p>
      <text:p text:style-name="P13"><text:span text:style-name="T19"><text:tab/><text:tab/>a) </text:span><text:span text:style-name="T21">Qual foi a data no mês de outubro </text:span><text:span text:style-name="T22">que foi executad</text:span><text:span text:style-name="T25">a</text:span><text:span text:style-name="T22"> a recomposição asfáltica d</text:span><text:span text:style-name="T23">e um </text:span><text:span text:style-name="T22">buraco na </text:span><text:span text:style-name="T23">Rua Araxá próximo ao nº 486</text:span><text:span text:style-name="T22">.</text:span><text:span text:style-name="T21"> </text:span><text:span text:style-name="T20"><text:s text:c="18"/></text:span></text:p>
      <text:p text:style-name="P14"><text:s text:c="23"/></text:p>
      <text:p text:style-name="P18"><text:span text:style-name="T11"><text:s text:c="22"/></text:span><text:span text:style-name="T6">Novo Hamburgo, </text:span><text:span text:style-name="T10">13</text:span><text:span text:style-name="T8"> de </text:span><text:span text:style-name="T10">novem</text:span><text:span text:style-name="T9">bro</text:span><text:span text:style-name="T8"> </text:span><text:span text:style-name="T6">de 201</text:span><text:span text:style-name="T7">8</text:span><text:span text:style-name="T6">.</text:span></text:p>
      <text:p text:style-name="P11"/>
      <text:p text:style-name="P11">Vereador <text:span text:style-name="T26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7">O</text:span>bs.: <text:span text:style-name="T16">R</text:span>edação conforme original do autor.</text:p>
      <text:p text:style-name="P10">/<text:span text:style-name="T28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8" meta:character-count="959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