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31c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e4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e4cf" officeooo:paragraph-rsid="0025e4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3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4d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adf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31cfd"/>
    </style:style>
    <style:style style:name="T14" style:family="text">
      <style:text-properties officeooo:rsid="0025e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.532</text:span>/201<text:span text:style-name="T12">8</text:span></text:p>
      <text:p text:style-name="P10"><text:span text:style-name="T12">Recolhimento de galhos e entulhos na Rua Engenheiro Jorge Schury, nº 2343, no Bairro São José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12">Recolhimento de galhos e entulhos na Rua Engenheiro Jorge Schury, nº 2343, no Bairro São José. <text:s/>Os moradores das </text:span><text:span text:style-name="T2">proximidades </text:span><text:span text:style-name="T4">relatam </text:span><text:span text:style-name="T3">que </text:span><text:span text:style-name="T4">pessoas dos arredores vem depositando resíduos </text:span><text:span text:style-name="T9">no local</text:span><text:span text:style-name="T3">, </text:span><text:span text:style-name="T7">principalmente restos de podas </text:span><text:span text:style-name="T8">e construção</text:span><text:span text:style-name="T7">, </text:span><text:span text:style-name="T5">e tem receio do mesmo 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 </text:span><text:span text:style-name="T4">e, de incêndio no local.</text:span></text:p>
      <text:p text:style-name="P8">Novo Hamburgo, <text:span text:style-name="T13">13 de novembro</text:span> de 201<text:span text:style-name="T12">8</text:span>.</text:p>
      <text:p text:style-name="P8"/>
      <text:p text:style-name="P13"/>
      <text:p text:style-name="P9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8" meta:character-count="1139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