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26cba" officeooo:paragraph-rsid="00226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c00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8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c0091" officeooo:paragraph-rsid="002c0091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50016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cb22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d7f8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1423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2eb3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6a12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7b15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293df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2c009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1bb480"/>
    </style:style>
    <style:style style:name="T20" style:family="text">
      <style:text-properties officeooo:rsid="0026a12b"/>
    </style:style>
    <style:style style:name="T21" style:family="text">
      <style:text-properties officeooo:rsid="00293df4"/>
    </style:style>
    <style:style style:name="T22" style:family="text">
      <style:text-properties officeooo:rsid="002c00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2">5.533</text:span>/201<text:span text:style-name="T19">8</text:span></text:p>
      <text:p text:style-name="P14"><text:span text:style-name="T22">Operação tapa-buracos na Rua Heron Domingues, na esquina com a Rua Alonso Bervanger, no B</text:span>airro <text:span text:style-name="T20">Canudos</text:span>.</text:p>
      <text:p text:style-name="P15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/>
      <text:p text:style-name="P9"><text:span text:style-name="T18">Operação tapa-buracos na Rua Heron Domingues, na esquina com a Rua Alonso Bervanger,</text:span><text:span text:style-name="T6"> </text:span><text:span text:style-name="T17">em frente a Comunidade Católica São Paulo,</text:span><text:span text:style-name="T6"> </text:span><text:span text:style-name="T18">no </text:span><text:span text:style-name="T6">B</text:span><text:span text:style-name="T7">airro </text:span><text:span text:style-name="T15">Canudos</text:span><text:span text:style-name="T13">. </text:span><text:span text:style-name="T15">Os moradores </text:span><text:span text:style-name="T17">e usuários</text:span><text:span text:style-name="T15"> relatam que já faz algum tempo que existem </text:span><text:span text:style-name="T16">alguns</text:span><text:span text:style-name="T15"> buracos consideráveis no </text:span><text:span text:style-name="T16">endereço citado</text:span><text:span text:style-name="T8">. </text:span><text:span text:style-name="T14">T</text:span><text:span text:style-name="T12">al situação</text:span><text:span text:style-name="T6"> tem causado uma s</text:span><text:span text:style-name="T10">é</text:span><text:span text:style-name="T6">rie de transtorno ao </text:span><text:span text:style-name="T8">tr</text:span><text:span text:style-name="T10">â</text:span><text:span text:style-name="T8">nsito e, colocando em risco a integridade física </text:span><text:span text:style-name="T9">dos transeuntes</text:span><text:span text:style-name="T11">. </text:span></text:p>
      <text:p text:style-name="P7"/>
      <text:p text:style-name="P7"><text:tab/><text:tab/>Novo Hamburgo, <text:span text:style-name="T21">13 de novembro</text:span> de 201<text:span text:style-name="T19">8</text:span>.</text:p>
      <text:p text:style-name="P7"/>
      <text:p text:style-name="P12"/>
      <text:p text:style-name="P7"/>
      <text:p text:style-name="P10">Vereador <text:span text:style-name="T3">Nor Boeno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3T13:10:04.610961703</dc:date>
    <meta:print-date>2016-10-24T11:21:00</meta:print-date>
    <meta:editing-cycles>23</meta:editing-cycles>
    <meta:editing-duration>PT2H36M54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87" meta:character-count="1166" meta:non-whitespace-character-count="988"/>
  </office:meta>
</office:document-meta>
</file>