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d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1e9208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e9208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1ba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8.537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74f81" officeooo:paragraph-rsid="0020d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dff7"/>
    </style:style>
    <style:style style:name="T3" style:family="text">
      <style:text-properties officeooo:rsid="000a5406"/>
    </style:style>
    <style:style style:name="T4" style:family="text">
      <style:text-properties officeooo:rsid="000d1289"/>
    </style:style>
    <style:style style:name="T5" style:family="text">
      <style:text-properties officeooo:rsid="003d37e5"/>
    </style:style>
    <style:style style:name="T6" style:family="text">
      <style:text-properties officeooo:rsid="003f06a6"/>
    </style:style>
    <style:style style:name="T7" style:family="text">
      <style:text-properties officeooo:rsid="004037eb"/>
    </style:style>
    <style:style style:name="T8" style:family="text">
      <style:text-properties officeooo:rsid="0041c6fa"/>
    </style:style>
    <style:style style:name="T9" style:family="text">
      <style:text-properties officeooo:rsid="004ad4a1"/>
    </style:style>
    <style:style style:name="T10" style:family="text">
      <style:text-properties officeooo:rsid="00191523"/>
    </style:style>
    <style:style style:name="T11" style:family="text">
      <style:text-properties officeooo:rsid="001ba688"/>
    </style:style>
    <style:style style:name="T12" style:family="text">
      <style:text-properties officeooo:rsid="001c311d"/>
    </style:style>
    <style:style style:name="T13" style:family="text">
      <style:text-properties officeooo:rsid="001d1343"/>
    </style:style>
    <style:style style:name="T14" style:family="text">
      <style:text-properties officeooo:rsid="001e9208"/>
    </style:style>
    <style:style style:name="T15" style:family="text">
      <style:text-properties style:use-window-font-color="true" fo:language="pt" fo:country="BR" officeooo:rsid="001e9208" style:font-name-asian="Times New Roman" style:language-asian="pt" style:country-asian="BR" style:font-name-complex="Times New Roman"/>
    </style:style>
    <style:style style:name="T16" style:family="text">
      <style:text-properties style:use-window-font-color="true" fo:language="pt" fo:country="BR" officeooo:rsid="00174f81" style:font-name-asian="Times New Roman" style:language-asian="pt" style:country-asian="BR" style:font-name-complex="Times New Roman"/>
    </style:style>
    <style:style style:name="T17" style:family="text">
      <style:text-properties officeooo:rsid="0021b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1.371</text:span>/201<text:span text:style-name="T13">8</text:span></text:p>
      <text:p text:style-name="P14"><text:span text:style-name="T14">Requer cópia do projeto de reforma do bloco cirúrgico do Hospital Municipal</text:span>.</text:p>
      <text:p text:style-name="P12"><text:span text:style-name="T5">Requer-se, após os trâmites regimentais, que seja</text:span> envia<text:span text:style-name="T6">da</text:span> cópia d<text:span text:style-name="T7">o</text:span> presente requerimento <text:span text:style-name="T10">à</text:span> <text:span text:style-name="T10">S</text:span>enhor<text:span text:style-name="T8">a</text:span> Prefeit<text:span text:style-name="T8">a</text:span> Municipal, <text:span text:style-name="T9">para que forneça as seguintes informações: <text:s/></text:span></text:p>
      <text:p text:style-name="P11"><text:span text:style-name="T15">Requer cópia do projeto de reforma do bloco cirúrgico do Hospital Municipal</text:span><text:span text:style-name="T16">.</text:span></text:p>
      <text:p text:style-name="P13"><text:tab/><text:tab/> <text:s text:c="3"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7">Novo Hamburgo, <text:span text:style-name="T17">13 </text:span>de <text:span text:style-name="T17">novembro</text:span> de 201<text:span text:style-name="T12">8</text:span>.</text:p>
      <text:p text:style-name="P8">Vereador<text:span text:style-name="T11">a Patricia Beck</text:span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6">Obs.: <text:span text:style-name="T17">R</text:span>edação conforme original d<text:span text:style-name="T11">a</text:span> autor<text:span text:style-name="T11">a</text:span>.</text:p>
      <text:p text:style-name="P10">/<text:span text:style-name="T1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5" meta:word-count="193" meta:character-count="1231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