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457afd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officeooo:rsid="004eb8ea" officeooo:paragraph-rsid="005d8bda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b43c" officeooo:paragraph-rsid="00457a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a567b" officeooo:paragraph-rsid="00457a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officeooo:paragraph-rsid="00457afd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officeooo:rsid="004a74f1" officeooo:paragraph-rsid="004a74f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officeooo:rsid="004a74f1" officeooo:paragraph-rsid="004eb8e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font-style="normal" fo:font-weight="normal" officeooo:rsid="004eb8ea" officeooo:paragraph-rsid="004eb8e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fcc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etter-spacing="-0.011cm" fo:language="pt" fo:country="BR" officeooo:rsid="0012dd53" officeooo:paragraph-rsid="0014fc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Heading_20_1" style:master-page-name="">
      <style:paragraph-properties fo:margin-left="7.999cm" fo:margin-right="0cm" fo:margin-top="1.401cm" fo:margin-bottom="1.401cm" loext:contextual-spacing="false" fo:text-align="justify" style:justify-single-word="false" fo:keep-together="always" fo:text-indent="0cm" style:auto-text-indent="false" style:page-number="auto">
        <style:tab-stops/>
      </style:paragraph-properties>
      <style:text-properties style:font-name="Nimbus Roman No9 L" fo:font-size="12pt" officeooo:paragraph-rsid="003f4ab1" style:font-size-asian="12pt" style:font-size-complex="12pt"/>
    </style:style>
    <style:style style:name="T1" style:family="text">
      <style:text-properties officeooo:rsid="003650f8"/>
    </style:style>
    <style:style style:name="T2" style:family="text">
      <style:text-properties officeooo:rsid="006c583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14047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officeooo:rsid="004a74f1" style:font-weight-asian="bold" style:font-name-complex="Arial" style:font-weight-complex="bold"/>
    </style:style>
    <style:style style:name="T11" style:family="text">
      <style:text-properties fo:font-weight="bold" officeooo:rsid="004eb8ea" style:font-weight-asian="bold" style:font-name-complex="Arial" style:font-weight-complex="bold"/>
    </style:style>
    <style:style style:name="T12" style:family="text">
      <style:text-properties fo:font-weight="bold" officeooo:rsid="0066df75" style:font-weight-asian="bold" style:font-name-complex="Arial" style:font-weight-complex="bold"/>
    </style:style>
    <style:style style:name="T13" style:family="text">
      <style:text-properties style:use-window-font-color="true" style:font-name="Nimbus Roman No9 L" fo:font-size="12pt" fo:letter-spacing="-0.011cm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etter-spacing="-0.011cm" fo:language="pt" fo:country="BR" officeooo:rsid="0005071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etter-spacing="-0.011cm" fo:language="pt" fo:country="BR" officeooo:rsid="0012dd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weight="bold" style:font-weight-asian="bold" style:font-name-complex="Arial"/>
    </style:style>
    <style:style style:name="T17" style:family="text">
      <style:text-properties officeooo:rsid="0032c95f"/>
    </style:style>
    <style:style style:name="T1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bold" officeooo:rsid="004bb93c" style:font-weight-asian="bold" style:font-weight-complex="bold"/>
    </style:style>
    <style:style style:name="T20" style:family="text">
      <style:text-properties fo:font-variant="normal" fo:text-transform="none" fo:letter-spacing="normal" fo:font-style="normal" fo:font-weight="bold" officeooo:rsid="0066df75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4bb93c" style:font-weight-asian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4eb8ea" style:font-weight-asian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4eb8ea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6de544" style:font-name-complex="Arial"/>
    </style:style>
    <style:style style:name="T26" style:family="text">
      <style:text-properties fo:font-variant="normal" fo:text-transform="none" fo:letter-spacing="normal" fo:language="pt" fo:country="BR" fo:font-style="normal" fo:font-weight="normal" officeooo:rsid="0037b6f3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font-variant="normal" fo:text-transform="none" fo:letter-spacing="normal" fo:language="pt" fo:country="BR" fo:font-style="normal" fo:font-weight="normal" officeooo:rsid="005a567b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font-variant="normal" fo:text-transform="none" fo:letter-spacing="normal" fo:language="pt" fo:country="BR" fo:font-style="normal" fo:font-weight="normal" officeooo:rsid="004eb8ea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fo:letter-spacing="normal" fo:font-style="normal" fo:font-weight="normal" style:font-weight-asian="normal" style:font-name-complex="Arial" style:font-weight-complex="normal"/>
    </style:style>
    <style:style style:name="T30" style:family="text">
      <style:text-properties fo:font-variant="normal" fo:text-transform="none" style:use-window-font-color="true" fo:letter-spacing="normal" fo:font-style="normal" fo:font-weight="normal" officeooo:rsid="004eb8ea" style:font-weight-asian="normal" style:font-name-complex="Arial" style:font-weight-complex="normal"/>
    </style:style>
    <style:style style:name="T31" style:family="text">
      <style:text-properties fo:font-variant="normal" fo:text-transform="none" style:use-window-font-color="true" fo:letter-spacing="normal" fo:font-style="normal" fo:font-weight="normal" officeooo:rsid="005d8bda" style:font-weight-asian="normal" style:font-name-complex="Arial" style:font-weight-complex="normal"/>
    </style:style>
    <style:style style:name="T32" style:family="text">
      <style:text-properties fo:font-variant="normal" fo:text-transform="none" style:use-window-font-color="true" fo:letter-spacing="normal" fo:font-style="normal" fo:font-weight="bold" style:font-weight-asian="bold" style:font-name-complex="Arial" style:font-weight-complex="bold"/>
    </style:style>
    <style:style style:name="T33" style:family="text">
      <style:text-properties officeooo:rsid="0052d0b6"/>
    </style:style>
    <style:style style:name="T34" style:family="text">
      <style:text-properties officeooo:rsid="0066df75" style:font-name-complex="Arial"/>
    </style:style>
    <style:style style:name="T35" style:family="text">
      <style:text-properties fo:language="pt" fo:country="BR" fo:font-style="normal" fo:font-weight="normal" officeooo:rsid="0014b43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6" style:family="text">
      <style:text-properties fo:language="pt" fo:country="BR" fo:font-style="normal" fo:font-weight="normal" officeooo:rsid="001fe01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7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language="pt" fo:country="BR" fo:font-weight="normal" officeooo:rsid="0014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officeooo:rsid="004744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JETO DE <text:span text:style-name="T17">SUGESTÃO</text:span> Nº <text:span text:style-name="T39">7</text:span>/201<text:span text:style-name="T7">8</text:span></text:p>
      <text:h text:style-name="P19" text:outline-level="1"><text:span text:style-name="Fonte_20_parág._20_padrão">Dispõe sobre a instituição do projeto “Vizinho Solidário” no Município de Novo Hamburgo e dá outras providências. </text:span></text:h>
      <text:p text:style-name="P16"><text:span text:style-name="T14">A</text:span><text:span text:style-name="T13"> </text:span><text:span text:style-name="T15">PREFEITA MUNICIPAL DE NOVO HAMBURGO:</text:span></text:p>
      <text:p text:style-name="P17">Faço saber que o Poder Legislativo Municipal aprovou e eu sanciono e promulgo a seguinte lei:</text:p>
      <text:p text:style-name="P12"><text:span text:style-name="T9">Art. 1º</text:span><text:span text:style-name="T6"> <text:s/></text:span><text:span text:style-name="T26">Fica instituído </text:span><text:span text:style-name="T27">no âmbito do Município de Novo Hamburgo </text:span><text:span text:style-name="T28">o projeto “Vizinho Solidário” de incentivo à criação de redes sociais entre vizinhos que cooperem mutuamente para a vigilância do bairro.</text:span></text:p>
      <text:p text:style-name="P8"><text:span text:style-name="T16">Art. 2º <text:s/></text:span><text:span text:style-name="T30">O projeto “Vizinho Solidário” consiste em os vizinhos se comunicarem entre si e se avisarem caso algo suspeito ocorra na casa do outro.</text:span></text:p>
      <text:p text:style-name="P9"><text:span text:style-name="T32">Parágrafo Único.</text:span><text:span text:style-name="T29"> É necessário que os participantes tenham contato dos vizinhos através de telefones fixos, celulares, whatsapp, por meio eletrônico </text:span><text:span text:style-name="T31">e</text:span><text:span text:style-name="T29"> saibam da rotina </text:span><text:span text:style-name="T31">mútua, avisando </text:span><text:span text:style-name="T29">quando forem viajar ou passar um longo período fora de casa.</text:span></text:p>
      <text:p text:style-name="P13"><text:span text:style-name="T19">Art. 3º</text:span><text:span text:style-name="T22"> </text:span><text:span text:style-name="T21"><text:s/></text:span><text:span text:style-name="T23">Para realização do projeto o grupo deverá se reunir e determinar a identificação dos participantes através de banners, adesivos ou placa “VIZINHO SOLIDÁRIO” fixada em local visível em sua residência. </text:span></text:p>
      <text:p text:style-name="P15"><text:span text:style-name="T8">§ 1º <text:s/></text:span>As despesas na execução de banners, adesivos ou placas ficarão a cargo dos participantes, ou de algum patrocinador.</text:p>
      <text:p text:style-name="P15"><text:span text:style-name="T8">§ 2º <text:s/></text:span>Para aplicação do projeto, os bairros ou as associações de bairro, com apoio do Poder Público, <text:span text:style-name="T33">através da Guarda Municipal e Consepro, </text:span>desenvolverão trabalhos para implantação do projeto, bem como entidades assistenciais quando solicitadas.</text:p>
      <text:p text:style-name="P14"><text:span text:style-name="T18">Art. </text:span><text:span text:style-name="T19">4</text:span><text:span text:style-name="T20">º <text:s/></text:span><text:span text:style-name="T24">Nos meios de comunicação para identificação do projeto deverá constar a seguinte frase: “Vizinho Solidário Eu Participo”.</text:span></text:p>
      <text:p text:style-name="P12"><text:span text:style-name="T10">Art. </text:span><text:span text:style-name="T11">5</text:span><text:span text:style-name="T12">º</text:span><text:span text:style-name="T34"> <text:s/></text:span><text:span text:style-name="T25">Esta Lei entra em vigor na data de sua publicação.</text:span></text:p>
      <text:p text:style-name="P12"><text:span text:style-name="T35">GABINETE D</text:span><text:span text:style-name="T36">A</text:span><text:span text:style-name="T35"> PREFEIT</text:span><text:span text:style-name="T36">A</text:span><text:span text:style-name="T35"> MUNICIPAL DE NOVO HAMBURGO, </text:span><text:span text:style-name="T36">a</text:span><text:span text:style-name="T35">os................</text:span><text:span text:style-name="T37"> <text:s text:c="67"/><text:tab/><text:tab/><text:tab/><text:tab/><text:tab/><text:tab/><text:tab/><text:tab/><text:tab/></text:span><text:span text:style-name="T38"><text:tab/><text:tab/><text:tab/><text:tab/><text:tab/><text:tab/><text:tab/><text:tab/><text:tab/><text:tab/><text:tab/><text:tab/><text:tab/></text:span></text:p>
      <text:p text:style-name="P10"/>
      <text:p text:style-name="P11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T1" style:family="text">
      <style:text-properties officeooo:rsid="003650f8"/>
    </style:style>
    <style:style style:name="MT2" style:family="text">
      <style:text-properties officeooo:rsid="004744b3"/>
    </style:style>
    <style:style style:name="MT3" style:family="text">
      <style:text-properties officeooo:rsid="006c583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<text:span text:style-name="MT1">SUGESTÃO</text:span> Nº <text:span text:style-name="MT2">7/</text:span>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20T10:05:05.822361679</meta:creation-date>
    <dc:language>pt-BR</dc:language>
    <meta:editing-cycles>1</meta:editing-cycles>
    <meta:editing-duration>P0D</meta:editing-duration>
    <meta:print-date>2018-11-14T13:44:00.848000000</meta:print-date>
    <meta:document-statistic meta:table-count="0" meta:image-count="1" meta:object-count="0" meta:page-count="1" meta:paragraph-count="21" meta:word-count="342" meta:character-count="2193" meta:non-whitespace-character-count="17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libreoffice/share/template/common/CMNH/ped-provid.ott" meta:date="2018-03-20T10:05:05.465438931"/>
  </office:meta>
</office:document-meta>
</file>