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4ebe1" officeooo:paragraph-rsid="0026b842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rsid="0015b31f" officeooo:paragraph-rsid="0026b842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d073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rsid="0032452f" officeooo:paragraph-rsid="0032452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2452f" officeooo:paragraph-rsid="0032452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32452f" style:font-size-asian="12pt" style:font-size-complex="12pt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fb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073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effa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2452f" style:font-size-asian="12pt" style:font-weight-asian="normal" style:font-size-complex="12pt" style:font-weight-complex="normal"/>
    </style:style>
    <style:style style:name="T9" style:family="text">
      <style:text-properties officeooo:rsid="002b97f0"/>
    </style:style>
    <style:style style:name="T10" style:family="text">
      <style:text-properties officeooo:rsid="002d0738"/>
    </style:style>
    <style:style style:name="T11" style:family="text">
      <style:text-properties officeooo:rsid="002effad"/>
    </style:style>
    <style:style style:name="T12" style:family="text">
      <style:text-properties officeooo:rsid="00321edc"/>
    </style:style>
    <style:style style:name="T13" style:family="text">
      <style:text-properties officeooo:rsid="000d4cd8"/>
    </style:style>
    <style:style style:name="T14" style:family="text">
      <style:text-properties officeooo:rsid="003245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534</text:span>/<text:span text:style-name="T2">2018</text:span></text:p>
      <text:p text:style-name="P11"><text:span text:style-name="T11">Asfaltamento da Rua Odon Cavalcanti, do número 2484 até a Rua Assis Brasil, Bairro Canudos.</text:span> </text:p>
      <text:p text:style-name="P8"/>
      <text:p text:style-name="P9">Solicita-se, após os trâmites regimentais, que seja enviada cópia da presente proposição ao Poder Executivo, para que realize as seguintes providências:</text:p>
      <text:p text:style-name="P10"><text:tab/></text:p>
      <text:p text:style-name="P17"><text:span text:style-name="T13"><text:tab/><text:tab/>Asfaltamento da Rua Odon Cavalcanti, do número 2484 até a Rua Assis Brasil, Bairro Canudos. O asfaltamento desta via é uma reivindicação antiga dos moradores da localidade, pois este trecho foi o único não contemplado na urbanização da Vila Kipling, com pouco mais de 100m, contemplaria em torno de 50 famílias.</text:span></text:p>
      <text:p text:style-name="P7"/>
      <text:p text:style-name="P6"><text:span text:style-name="T4">N</text:span><text:span text:style-name="T3">ovo Hamburgo, </text:span><text:span text:style-name="T6">1</text:span><text:span text:style-name="T8">6</text:span><text:span text:style-name="T5"> de </text:span><text:span text:style-name="T8">n</text:span><text:span text:style-name="T7">ov</text:span><text:span text:style-name="T6">embro</text:span><text:span text:style-name="T5"> </text:span><text:span text:style-name="T3">de 201</text:span><text:span text:style-name="T7">8</text:span><text:span text:style-name="T3">.</text:span></text:p>
      <text:p text:style-name="P5"/>
      <text:p text:style-name="P5">Vereador <text:span text:style-name="T2">Nor Boeno</text:span></text:p>
      <text:p text:style-name="P5"/>
      <text:p text:style-name="P5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<text:span text:style-name="T14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16T09:29:12.304936567</dc:date>
    <meta:printed-by>Adriana Sachser</meta:printed-by>
    <meta:print-date>2014-10-27T13:53:20</meta:print-date>
    <dc:language>pt-BR</dc:language>
    <meta:editing-cycles>132</meta:editing-cycles>
    <meta:editing-duration>PT12H20M2S</meta:editing-duration>
    <dc:creator>Ana Santos</dc:creator>
    <meta:document-statistic meta:table-count="0" meta:image-count="1" meta:object-count="0" meta:page-count="1" meta:paragraph-count="15" meta:word-count="178" meta:character-count="1085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