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28a5c6" officeooo:paragraph-rsid="005c39e8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61768f" officeooo:paragraph-rsid="006176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1768f" officeooo:paragraph-rsid="006176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813c5a" officeooo:paragraph-rsid="00813c5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8a5c6" officeooo:paragraph-rsid="006488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6488b7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8a5c6" officeooo:paragraph-rsid="006488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834b2b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5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officeooo:paragraph-rsid="007aa6f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1768f" officeooo:paragraph-rsid="0061768f" style:font-size-asian="12pt" style:font-weight-asian="norm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cc6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68a4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8b5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d091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9e26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0497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c39e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1768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488b7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a4d4e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0e3a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c23d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f42d1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553c8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aa6f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34b2b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868a46" style:font-size-asian="12pt" style:font-weight-asian="normal" style:font-size-complex="12pt" style:font-weight-complex="normal"/>
    </style:style>
    <style:style style:name="T27" style:family="text">
      <style:text-properties style:font-name="Nimbus Roman No9 L" officeooo:rsid="0017b2cf"/>
    </style:style>
    <style:style style:name="T28" style:family="text">
      <style:text-properties style:font-name="Nimbus Roman No9 L" officeooo:rsid="0042be59"/>
    </style:style>
    <style:style style:name="T29" style:family="text">
      <style:text-properties style:font-name="Nimbus Roman No9 L" officeooo:rsid="006a4d4e"/>
    </style:style>
    <style:style style:name="T30" style:family="text">
      <style:text-properties style:font-name="Nimbus Roman No9 L" officeooo:rsid="0061768f"/>
    </style:style>
    <style:style style:name="T31" style:family="text">
      <style:text-properties officeooo:rsid="005c39e8"/>
    </style:style>
    <style:style style:name="T32" style:family="text">
      <style:text-properties officeooo:rsid="0061768f"/>
    </style:style>
    <style:style style:name="T33" style:family="text">
      <style:text-properties officeooo:rsid="007553c8"/>
    </style:style>
    <style:style style:name="T34" style:family="text">
      <style:text-properties fo:color="#000000" officeooo:rsid="0068edc2" style:font-name-asian="Arial1" style:language-asian="pt" style:country-asian="BR" style:font-name-complex="Arial1"/>
    </style:style>
    <style:style style:name="T35" style:family="text">
      <style:text-properties fo:color="#000000" officeooo:rsid="00199833" style:font-name-asian="Arial1" style:language-asian="pt" style:country-asian="BR" style:font-name-complex="Arial1"/>
    </style:style>
    <style:style style:name="T36" style:family="text">
      <style:text-properties fo:color="#000000" officeooo:rsid="00868a46" style:font-name-asian="Arial1" style:language-asian="pt" style:country-asian="BR" style:font-name-complex="Arial1"/>
    </style:style>
    <style:style style:name="T37" style:family="text">
      <style:text-properties officeooo:rsid="00834b2b"/>
    </style:style>
    <style:style style:name="T38" style:family="text">
      <style:text-properties officeooo:rsid="00868a46"/>
    </style:style>
    <style:style style:name="T39" style:family="text">
      <style:text-properties officeooo:rsid="008c5d80"/>
    </style:style>
    <style:style style:name="T40" style:family="text">
      <style:text-properties officeooo:rsid="008d09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REQUERIMENT</text:span>O Nº <text:span text:style-name="T39">1.373</text:span>/201<text:span text:style-name="T31">8</text:span></text:p>
      <text:p text:style-name="P17"><text:span text:style-name="T11">Reque</text:span><text:span text:style-name="T12">r</text:span><text:span text:style-name="T13">-</text:span><text:span text:style-name="T14">se </text:span><text:span text:style-name="T11">inclusão do Projeto de </text:span><text:span text:style-name="T19">Sugestão</text:span><text:span text:style-name="T17"> </text:span><text:span text:style-name="T14">nº </text:span><text:span text:style-name="T26">7</text:span><text:span text:style-name="T14">/201</text:span><text:span text:style-name="T16">8</text:span><text:span text:style-name="T11">, de autoria d</text:span><text:span text:style-name="T24">o</text:span><text:span text:style-name="T23"> </text:span><text:span text:style-name="T17">vereador</text:span><text:span text:style-name="T23"> </text:span><text:span text:style-name="T26">Fernando Lourenço</text:span><text:span text:style-name="T20">, </text:span><text:span text:style-name="T17">que </text:span><text:span text:style-name="T18">este</text:span><text:span text:style-name="T17"> subscreve</text:span><text:span text:style-name="T11">, na </text:span><text:span text:style-name="T25">O</text:span><text:span text:style-name="T11">rdem do </text:span><text:span text:style-name="T25">D</text:span><text:span text:style-name="T11">ia da </text:span><text:span text:style-name="T21">S</text:span><text:span text:style-name="T11">ess</text:span><text:span text:style-name="T22">ão</text:span><text:span text:style-name="T11"> </text:span><text:span text:style-name="T21">O</text:span><text:span text:style-name="T11">rdinária de </text:span><text:span text:style-name="T26">21</text:span><text:span text:style-name="T15"> de </text:span><text:span text:style-name="T26">novembro</text:span><text:span text:style-name="T17"> </text:span><text:span text:style-name="T20">de 2018</text:span><text:span text:style-name="T11">, para ser apreciado em </text:span><text:span text:style-name="T22">votação única</text:span><text:span text:style-name="T11">, conforme facultado pelo § </text:span><text:span text:style-name="T19">2</text:span><text:span text:style-name="T11">º do art. </text:span><text:span text:style-name="T19">94-A</text:span><text:span text:style-name="T11"> do Regimento Interno.</text:span></text:p>
      <text:p text:style-name="P16"><text:span text:style-name="T32">Requer-se,</text:span> após os trâmites regimentais,<text:span text:style-name="T28"> </text:span><text:span text:style-name="T27">inclusão do Projeto de </text:span><text:span text:style-name="T29">Sugestão</text:span><text:span text:style-name="T30"> </text:span><text:span text:style-name="T28">nº </text:span><text:span text:style-name="T38">7/2018, que “</text:span><text:span text:style-name="T34">D</text:span><text:span text:style-name="T35">ispõe sobre </text:span><text:span text:style-name="T36">a instituição do projeto “Vizinho Solidário” no Município </text:span><text:span text:style-name="T35">de Novo Hamburgo </text:span><text:span text:style-name="T36">e dá outras providências</text:span><text:span text:style-name="T35">”, </text:span><text:span text:style-name="T37">de autoria do vereador Fernando Lourenço, que este subscreve, na ordem do dia da Sessão Ordinária de 21 de novembro de 2018, para ser apreciado em votação única, conforme facultado pelo § 2º do art. 94-A do Regimento Interno.</text:span></text:p>
      <text:p text:style-name="P14"/>
      <text:p text:style-name="P13"><text:span text:style-name="T5">Novo Hamburgo, </text:span><text:span text:style-name="T9">1</text:span><text:span text:style-name="T10">6 </text:span><text:span text:style-name="T4">de </text:span><text:span text:style-name="T8">novembro</text:span><text:span text:style-name="T6"> de 201</text:span><text:span text:style-name="T7">8</text:span><text:span text:style-name="T5">.</text:span></text:p>
      <text:p text:style-name="P12"/>
      <text:p text:style-name="P15"/>
      <text:p text:style-name="P15"/>
      <text:p text:style-name="P8"/>
      <text:p text:style-name="P9">Vereador<text:span text:style-name="T33"> Fernando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2-11T13:25:33.7372208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01" meta:character-count="1186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