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d04f1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92431f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2431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92431f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2431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92431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f037d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8fd0ba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92431f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8f037d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8fb5ec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5afe07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normal" officeooo:rsid="008fd0ba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font-style="normal" fo:font-weight="normal" officeooo:rsid="0092431f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Nimbus Roman No9 L" fo:font-size="12pt" fo:letter-spacing="normal" fo:font-style="normal" fo:font-weight="normal" officeooo:rsid="00940846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Nimbus Roman No9 L" fo:font-size="12pt" fo:letter-spacing="normal" fo:font-style="normal" fo:font-weight="normal" officeooo:rsid="0094d9b2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8fd0ba" style:font-size-asian="12pt" style:font-weight-asian="normal" style:font-size-complex="12pt" style:font-weight-complex="normal"/>
    </style:style>
    <style:style style:name="T27" style:family="text">
      <style:text-properties officeooo:rsid="008a0902"/>
    </style:style>
    <style:style style:name="T28" style:family="text">
      <style:text-properties officeooo:rsid="008f037d"/>
    </style:style>
    <style:style style:name="T29" style:family="text">
      <style:text-properties officeooo:rsid="0092431f"/>
    </style:style>
    <style:style style:name="T30" style:family="text">
      <style:text-properties officeooo:rsid="002461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9">5.549</text:span>/201<text:span text:style-name="T3">8</text:span></text:p>
      <text:p text:style-name="P10"><text:span text:style-name="T8">O</text:span><text:span text:style-name="T5">peração </text:span><text:span text:style-name="T7">tapa-buraco</text:span><text:span text:style-name="T8">s</text:span><text:span text:style-name="T7"> na</text:span><text:span text:style-name="T16"> </text:span><text:span text:style-name="T18">Rua </text:span><text:span text:style-name="T21">Borges do Canto, em frente ao n</text:span><text:span text:style-name="T22">º</text:span><text:span text:style-name="T21"> 203</text:span><text:span text:style-name="T15">, </text:span><text:span text:style-name="T17">no </text:span><text:span text:style-name="T22">B</text:span><text:span text:style-name="T25">airro </text:span><text:span text:style-name="T26">Hamburgo Velho</text:span><text:span text:style-name="T10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4"><text:tab/><text:tab/></text:span><text:span text:style-name="T8">O</text:span><text:span text:style-name="T20">peração </text:span><text:span text:style-name="T15">tapa-buraco</text:span><text:span text:style-name="T24">s</text:span><text:span text:style-name="T15"> na</text:span><text:span text:style-name="T16"> </text:span><text:span text:style-name="T18">Rua </text:span><text:span text:style-name="T21">Borges do Canto, em frente ao n</text:span><text:span text:style-name="T23">º</text:span><text:span text:style-name="T21"> 203</text:span><text:span text:style-name="T15">, </text:span><text:span text:style-name="T17">no </text:span><text:span text:style-name="T23">B</text:span><text:span text:style-name="T12">airro </text:span><text:span text:style-name="T13">Hamburgo Velh</text:span><text:span text:style-name="T14">o.</text:span></text:p>
      <text:p text:style-name="P12"/>
      <text:p text:style-name="P15"><text:span text:style-name="T4">Novo Hamburgo, </text:span><text:span text:style-name="T9">1</text:span><text:span text:style-name="T8">6</text:span><text:span text:style-name="T9"> de novembro de 2018.</text:span></text:p>
      <text:p text:style-name="P16"><text:span text:style-name="T9"/></text:p>
      <text:p text:style-name="P7"/>
      <text:p text:style-name="P9">Vereador <text:span text:style-name="T27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<text:span text:style-name="T30">R</text:span>edação conforme original do autor.</text:p>
      <text:p text:style-name="P14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4" meta:word-count="143" meta:character-count="865" meta:non-whitespace-character-count="732"/>
    <meta:user-defined meta:name="Info 1"/>
    <meta:user-defined meta:name="Info 2"/>
    <meta:user-defined meta:name="Info 3"/>
    <meta:user-defined meta:name="Info 4"/>
  </office:meta>
</office:document-meta>
</file>