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officeooo:paragraph-rsid="0011ff3d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dfaf88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172f69"/>
    </style:style>
    <style:style style:name="P13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f18999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1172f69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093131"/>
    </style:style>
    <style:style style:name="P19" style:family="paragraph" style:parent-style-name="Standard">
      <style:paragraph-properties fo:text-align="justify" style:justify-single-word="false"/>
      <style:text-properties officeooo:paragraph-rsid="0011ff3d"/>
    </style:style>
    <style:style style:name="P20" style:family="paragraph" style:parent-style-name="Standard">
      <style:paragraph-properties fo:text-align="justify" style:justify-single-word="false"/>
      <style:text-properties style:font-name="Nimbus Roman No9 L" officeooo:paragraph-rsid="01172f6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d1e9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ea12f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0931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13069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13d9c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172f6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1a839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1af66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1a83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1af6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1172f69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f84d04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10a0d3e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7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fo:color="#000000" style:font-name="Nimbus Roman No9 L" fo:font-size="12pt" fo:language="pt" fo:country="BR" officeooo:rsid="00fe0282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f4bd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officeooo:rsid="0067f9b3"/>
    </style:style>
    <style:style style:name="T41" style:family="text">
      <style:text-properties officeooo:rsid="00a14af6"/>
    </style:style>
    <style:style style:name="T42" style:family="text">
      <style:text-properties officeooo:rsid="01172f69"/>
    </style:style>
    <style:style style:name="T43" style:family="text">
      <style:text-properties style:font-name="Nimbus Roman No9 L" officeooo:rsid="0113d9c0"/>
    </style:style>
    <style:style style:name="T44" style:family="text">
      <style:text-properties style:font-name="Nimbus Roman No9 L" officeooo:rsid="01172f69"/>
    </style:style>
    <style:style style:name="T45" style:family="text">
      <style:text-properties officeooo:rsid="01192d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2">º 1.374/</text:span>20<text:span text:style-name="T40">18</text:span></text:p>
      <text:p text:style-name="P18"><text:span text:style-name="T3">Voto de Pesar pelo falecimento </text:span><text:span text:style-name="T7">da </text:span><text:span text:style-name="T12">S</text:span><text:span text:style-name="T7">enhora</text:span><text:span text:style-name="T8"> </text:span><text:span text:style-name="T11">Cecilia Reas Saraiva.</text:span></text:p>
      <text:p text:style-name="P14"><text:span text:style-name="T27">Considerando o falecimento </text:span><text:span text:style-name="T28">d</text:span><text:span text:style-name="T7">a </text:span><text:span text:style-name="T13">S</text:span><text:span text:style-name="T7">enhora </text:span><text:span text:style-name="T21">Cecilia Reas Saraiva</text:span><text:span text:style-name="T6">,</text:span><text:span text:style-name="T5"> </text:span><text:span text:style-name="T10">falecida aos 7</text:span><text:span text:style-name="T11">9</text:span><text:span text:style-name="T10"> anos de idade, </text:span><text:span text:style-name="T9">que</text:span><text:span text:style-name="T4"> certamente </text:span><text:span text:style-name="T34">cumpri</text:span><text:span text:style-name="T33">u c</text:span><text:span text:style-name="T34">om seus deveres,</text:span><text:span text:style-name="T35"> </text:span><text:span text:style-name="T37">send</text:span><text:span text:style-name="T38">o</text:span><text:span text:style-name="T37"> </text:span><text:span text:style-name="T35">respeita</text:span><text:span text:style-name="T36">d</text:span><text:span text:style-name="T39">a</text:span><text:span text:style-name="T35"> por todos que </text:span><text:span text:style-name="T39">a</text:span><text:span text:style-name="T35"> conheciam.</text:span></text:p>
      <text:p text:style-name="P11"/>
      <text:p text:style-name="P13"><text:span text:style-name="T26">Deixará</text:span><text:span text:style-name="T22"> saudade no coração de seus familiares e amigos, </text:span><text:span text:style-name="T25">assim</text:span><text:span text:style-name="T24"> </text:span><text:span text:style-name="T22">oferecemos nossa solidariedade, na esperança de que encontrem as forças necessárias para superar o momento difícil, </text:span><text:span text:style-name="T23">quando os </text:span><text:span text:style-name="T32">fatos parecem ser irreais, é bom pensar e traz consolo maior saber que um dia nos encontraremos todos na morada celestial</text:span><text:span text:style-name="T22">.</text:span></text:p>
      <text:p text:style-name="P10"/>
      <text:p text:style-name="P12"><text:span text:style-name="T30">Dessa forma, requer-se que s</text:span><text:span text:style-name="T29">eja consignado em </text:span><text:span text:style-name="T31">A</text:span><text:span text:style-name="T29">ta Voto de </text:span><text:span text:style-name="T14">Pesar pelo falecimento </text:span><text:span text:style-name="T16">d</text:span><text:span text:style-name="T7">a senhor</text:span><text:span text:style-name="T8">a </text:span><text:span text:style-name="T21">Cecilia Reas Saraiva</text:span><text:span text:style-name="T15">,</text:span><text:span text:style-name="T17"> </text:span><text:span text:style-name="T20">e seja oficiado aos familiares, </text:span><text:span text:style-name="T14">com as condolências em nome</text:span><text:span text:style-name="T17"> desta Casa Legislativa.</text:span></text:p>
      <text:p text:style-name="P16">Novo Hamburgo, <text:span text:style-name="T45">16 de novembro de 2018</text:span>.</text:p>
      <text:p text:style-name="P15">Vereador <text:span text:style-name="T41">Raul Cassel</text:span></text:p>
      <text:p text:style-name="P8"/>
      <text:p text:style-name="P8"/>
      <text:p text:style-name="P8"/>
      <text:p text:style-name="P8"/>
      <text:p text:style-name="P8"/>
      <text:p text:style-name="P7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17">Obs.: </text:span><text:span text:style-name="T18">R</text:span><text:span text:style-name="T17">edação conforme original do autor.</text:span></text:p>
      <text:p text:style-name="P9"><text:span text:style-name="T17">/</text:span><text:span text:style-name="T19">APS</text:span></text:p>
      <text:p text:style-name="P6"/>
      <text:p text:style-name="P20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11-16T09:52:45.356176174</dc:date>
    <meta:printed-by>Luciara Pires</meta:printed-by>
    <meta:print-date>2012-06-11T18:03:30</meta:print-date>
    <dc:language>pt-BR</dc:language>
    <meta:editing-cycles>297</meta:editing-cycles>
    <meta:editing-duration>P1DT1H19M39S</meta:editing-duration>
    <dc:creator>Ana Santos</dc:creator>
    <meta:document-statistic meta:table-count="0" meta:image-count="1" meta:object-count="0" meta:page-count="1" meta:paragraph-count="15" meta:word-count="205" meta:character-count="1262" meta:non-whitespace-character-count="107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