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7fb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c282b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04a3c" style:font-weight-asian="bold"/>
    </style:style>
    <style:style style:name="T7" style:family="text">
      <style:text-properties fo:font-weight="bold" officeooo:rsid="00c0e2a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c5da6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1c2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f3c3f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f7fb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bfba70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bc5da6"/>
    </style:style>
    <style:style style:name="T18" style:family="text">
      <style:text-properties officeooo:rsid="00bfba70"/>
    </style:style>
    <style:style style:name="T19" style:family="text">
      <style:text-properties officeooo:rsid="00c282b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º </text:span><text:span text:style-name="T7">5.551</text:span><text:span text:style-name="T4">/</text:span><text:span text:style-name="T5">201</text:span><text:span text:style-name="T6">8</text:span></text:p>
      <text:p text:style-name="P14"><text:span text:style-name="T17">Reitera o Pedido de Providências nº 3.503/2018, que solicitou operação tapa-buracos na Rua Assis Chateaubriand nº 03, no Bairro Liberdade. <text:s text:c="9"/></text:span><text:s text:c="2"/></text:p>
      <text:p text:style-name="P13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6"><text:span text:style-name="T12">Reitera o Pedido de Providências nº 3.503/2018, que solicitou operação tapa-buracos na Rua Assis Chateaubriand nº 03, no Bairro Liberdade.</text:span><text:span text:style-name="T16"> </text:span><text:span text:style-name="T14"><text:s/>Essa via precisa de uma atenção </text:span><text:span text:style-name="T16">especial</text:span><text:span text:style-name="T14"> pois e</text:span><text:span text:style-name="T13">ncontra-se em estado precário oferecendo riscos de acidentes aos usuário</text:span><text:span text:style-name="T15">s</text:span><text:span text:style-name="T13"> </text:span><text:span text:style-name="T14">e moradores.</text:span><text:span text:style-name="T13"> </text:span><text:span text:style-name="T12"><text:s/></text:span></text:p>
      <text:p text:style-name="P11"><text:span text:style-name="T12"><text:s/></text:span><text:span text:style-name="T11"><text:s/></text:span></text:p>
      <text:p text:style-name="P10">Novo Hamburgo, <text:span text:style-name="T18">16 de novembro</text:span> de 2018.</text:p>
      <text:p text:style-name="P10"/>
      <text:p text:style-name="P10"/>
      <text:p text:style-name="P10"/>
      <text:p text:style-name="P12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19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71" meta:character-count="1114" meta:non-whitespace-character-count="9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