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c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abc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74ca3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ea35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cea350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ea350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dca0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350" officeooo:paragraph-rsid="00cea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d72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dc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ea3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072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0ec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07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officeooo:rsid="001bfefa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67f9b3"/>
    </style:style>
    <style:style style:name="T28" style:family="text">
      <style:text-properties officeooo:rsid="00a88029"/>
    </style:style>
    <style:style style:name="T29" style:family="text">
      <style:text-properties officeooo:rsid="00b6dc2d"/>
    </style:style>
    <style:style style:name="T30" style:family="text">
      <style:text-properties officeooo:rsid="00cea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REQUERIMENTO N<text:span text:style-name="T2">º 1.376/</text:span>20<text:span text:style-name="T27">18</text:span></text:p>
      <text:p text:style-name="P20"><text:span text:style-name="T3">Voto de Pesar pelo faleciment</text:span><text:span text:style-name="T8">o d</text:span><text:span text:style-name="T11">o</text:span><text:span text:style-name="T8"> </text:span><text:span text:style-name="T12">S</text:span><text:span text:style-name="T8">enhor </text:span><text:span text:style-name="T11">Hugo Richter</text:span><text:span text:style-name="T9">.</text:span></text:p>
      <text:p text:style-name="P16"><text:span text:style-name="T23">Considerando o falecimento</text:span><text:span text:style-name="T7"> </text:span><text:span text:style-name="T8">d</text:span><text:span text:style-name="T11">o</text:span><text:span text:style-name="T8"> </text:span><text:span text:style-name="T13">S</text:span><text:span text:style-name="T8">enhor </text:span><text:span text:style-name="T11">Hugo Richter</text:span><text:span text:style-name="T9">, </text:span><text:span text:style-name="T10">ocorrido em </text:span><text:span text:style-name="T11">13</text:span><text:span text:style-name="T10"> de </text:span><text:span text:style-name="T11">novembro</text:span><text:span text:style-name="T10">.</text:span></text:p>
      <text:p text:style-name="P14"/>
      <text:p text:style-name="P15"><text:span text:style-name="T21">Por considerarmos que</text:span><text:span text:style-name="T5"> </text:span><text:span text:style-name="T11">o</text:span><text:span text:style-name="T8"> </text:span><text:span text:style-name="T13">S</text:span><text:span text:style-name="T8">enhor </text:span><text:span text:style-name="T11">Hugo Richter</text:span><text:span text:style-name="T8"> </text:span><text:span text:style-name="T21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2"/>
      <text:p text:style-name="P13"><text:span text:style-name="T25">Dessa forma, requer-se que s</text:span><text:span text:style-name="T24">eja consignado em </text:span><text:span text:style-name="T26">A</text:span><text:span text:style-name="T24">ta Voto de </text:span><text:span text:style-name="T14">Pesar pelo faleciment</text:span><text:span text:style-name="T15">o </text:span><text:span text:style-name="T8">d</text:span><text:span text:style-name="T11">o</text:span><text:span text:style-name="T8"> </text:span><text:span text:style-name="T13">S</text:span><text:span text:style-name="T8">enhor </text:span><text:span text:style-name="T11">Hugo Richter</text:span><text:span text:style-name="T6"> </text:span><text:span text:style-name="T3">e </text:span><text:span text:style-name="T4">s</text:span><text:span text:style-name="T16">eja oficiado aos familiares</text:span><text:span text:style-name="T19">, </text:span><text:span text:style-name="T14">com as condolências em nome</text:span><text:span text:style-name="T16"> desta Casa Legislativa.</text:span></text:p>
      <text:p text:style-name="P18">Novo Hamburgo, <text:span text:style-name="T30">16 de novembro </text:span>de 201<text:span text:style-name="T29">8</text:span>.</text:p>
      <text:p text:style-name="P17">Vereador <text:span text:style-name="T28">Felipe Kuhn Braun</text:span></text:p>
      <text:p text:style-name="P6"/>
      <text:p text:style-name="P6"/>
      <text:p text:style-name="P10"/>
      <text:p text:style-name="P9"/>
      <text:p text:style-name="P2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2">R</text:span>edação conforme original do autor.</text:p>
      <text:p text:style-name="P11"><text:span text:style-name="T17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16T10:37:32.830083460</dc:date>
    <meta:print-date>2018-08-20T09:43:48.91</meta:print-date>
    <dc:language>pt-BR</dc:language>
    <meta:editing-cycles>226</meta:editing-cycles>
    <meta:editing-duration>PT15H47M2S</meta:editing-duration>
    <dc:creator>Raquel Silva</dc:creator>
    <meta:document-statistic meta:table-count="0" meta:image-count="1" meta:object-count="0" meta:page-count="1" meta:paragraph-count="15" meta:word-count="184" meta:character-count="1121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