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b6c4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ea3b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545c" officeooo:paragraph-rsid="0030855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fo:font-weight="normal" officeooo:paragraph-rsid="002b6c4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b6c41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a3b2" officeooo:paragraph-rsid="002b6c4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43cd6" officeooo:paragraph-rsid="002b6c4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bae4d"/>
    </style:style>
    <style:style style:name="T2" style:family="text">
      <style:text-properties officeooo:rsid="002cf9e3"/>
    </style:style>
    <style:style style:name="T3" style:family="text">
      <style:text-properties officeooo:rsid="002ea3b2"/>
    </style:style>
    <style:style style:name="T4" style:family="text">
      <style:text-properties officeooo:rsid="000d545c"/>
    </style:style>
    <style:style style:name="T5" style:family="text">
      <style:text-properties officeooo:rsid="00308551"/>
    </style:style>
    <style:style style:name="T6" style:family="text">
      <style:text-properties officeooo:rsid="0034c798"/>
    </style:style>
    <style:style style:name="T7" style:family="text">
      <style:text-properties officeooo:rsid="0035d7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5.553</text:span>/201<text:span text:style-name="T3">8</text:span></text:p>
      <text:p text:style-name="P13">Recolhimento de c<text:span text:style-name="T5">ães</text:span>, com urgência, na <text:span text:style-name="T5">Rua Chico Mendes</text:span>, no <text:span text:style-name="T7">B</text:span>airro Boa Saúde.</text:p>
      <text:p text:style-name="P7">O Vereador que este subscreve solicita à Mesa, após os tr<text:span text:style-name="T2">â</text:span>mites regimentais, sirva-se enviar cópia da presente proposição ao Exm<text:span text:style-name="T3">a</text:span>. Sr<text:span text:style-name="T3">a</text:span>. Prefeit<text:span text:style-name="T3">a</text:span> Municipal <text:span text:style-name="T3">e Sr. Secretário de Meio Ambiente</text:span>, para que <text:span text:style-name="T4">realizem a seguinte providência:</text:span></text:p>
      <text:p text:style-name="P7"/>
      <text:p text:style-name="P8"><text:span text:style-name="T3">Recolhimento de cães, com urgência, na Rua Chico Mendes, no bairro Boa Saúde.</text:span> Tendo em vista que estes <text:span text:style-name="T5">vem atacando os moradores daquela rua.</text:span></text:p>
      <text:p text:style-name="P8"/>
      <text:p text:style-name="P12"/>
      <text:p text:style-name="P12">Sabedores da atenção de Vossa Excelência aos reais anseios da comunidade, contamos com seu apoio neste pedido.</text:p>
      <text:p text:style-name="P11"/>
      <text:p text:style-name="P6">Novo Hamburgo, <text:span text:style-name="T3">14</text:span> de <text:span text:style-name="T3">novembro</text:span> de 20<text:span text:style-name="T1">18</text:span>.</text:p>
      <text:p text:style-name="P14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2-20T12:47:0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0" meta:character-count="963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3-02-20T12:47:03"/>
  </office:meta>
</office:document-meta>
</file>