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f209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fc06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8653ee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95c52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97113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9c9a2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9f209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9fc06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0d545c"/>
    </style:style>
    <style:style style:name="T15" style:family="text">
      <style:text-properties officeooo:rsid="002610f0"/>
    </style:style>
    <style:style style:name="T16" style:family="text">
      <style:text-properties officeooo:rsid="0036b6bb"/>
    </style:style>
    <style:style style:name="T17" style:family="text">
      <style:text-properties officeooo:rsid="003d9c9f"/>
    </style:style>
    <style:style style:name="T18" style:family="text">
      <style:text-properties officeooo:rsid="00483842"/>
    </style:style>
    <style:style style:name="T19" style:family="text">
      <style:text-properties officeooo:rsid="00536308"/>
    </style:style>
    <style:style style:name="T20" style:family="text">
      <style:text-properties officeooo:rsid="009a345e"/>
    </style:style>
    <style:style style:name="T21" style:family="text">
      <style:text-properties officeooo:rsid="009f2096"/>
    </style:style>
    <style:style style:name="T22" style:family="text">
      <style:text-properties officeooo:rsid="009fc062"/>
    </style:style>
    <style:style style:name="T23" style:family="text">
      <style:text-properties officeooo:rsid="00a4e6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<text:span text:style-name="T20">Nº 5.559</text:span>/201<text:span text:style-name="T17">8</text:span></text:p>
      <text:p text:style-name="P16"><text:span text:style-name="T18">Colocação de placa de identificação</text:span> <text:span text:style-name="T19">na Rua Atílio Forte, na esquina com a Rua Ildefonso Torres Garcia, no Bairro Boa Saúde.</text:span></text:p>
      <text:p text:style-name="P13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1"><text:span text:style-name="T3">Colocação de placa de identificação</text:span><text:span text:style-name="T4"> </text:span><text:span text:style-name="T8">na Rua Atílio Forte, </text:span><text:span text:style-name="T11">na </text:span><text:span text:style-name="T8">esquina com a Rua Ildefonso Torres </text:span><text:span text:style-name="T13">G</text:span><text:span text:style-name="T8">arcia, no </text:span><text:span text:style-name="T12">B</text:span><text:span text:style-name="T10">airro </text:span><text:span text:style-name="T13">Boa Saúde</text:span><text:span text:style-name="T8">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à</text:span><text:span text:style-name="T5">quela comunidade, principalmente para entregadores que precisam se localizar.</text:span></text:p>
      <text:p text:style-name="P10">Novo Hamburgo, <text:span text:style-name="T22">16 de novembro de 2018</text:span>.</text:p>
      <text:p text:style-name="P10"/>
      <text:p text:style-name="P12">Vereador <text:span text:style-name="T15">Enio Brizola</text:span></text:p>
      <text:p text:style-name="P8"/>
      <text:p text:style-name="P14"/>
      <text:p text:style-name="P9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6">R</text:span>edação conforme original do autor.</text:p>
      <text:p text:style-name="P7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06T13:24:32.506269637</meta:print-date>
    <meta:document-statistic meta:table-count="0" meta:image-count="1" meta:object-count="0" meta:page-count="1" meta:paragraph-count="14" meta:word-count="172" meta:character-count="1068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