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195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8c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795c03"/>
    </style:style>
    <style:style style:name="T13" style:family="text">
      <style:text-properties officeooo:rsid="00968c65"/>
    </style:style>
    <style:style style:name="T14" style:family="text">
      <style:text-properties officeooo:rsid="009a4abf"/>
    </style:style>
    <style:style style:name="T15" style:family="text">
      <style:text-properties officeooo:rsid="009d18fc"/>
    </style:style>
    <style:style style:name="T16" style:family="text">
      <style:text-properties officeooo:rsid="009ea930"/>
    </style:style>
    <style:style style:name="T17" style:family="text">
      <style:text-properties officeooo:rsid="00a628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<text:span text:style-name="T14">Nº <text:s/>5.561</text:span>/201<text:span text:style-name="T11">8</text:span></text:p>
      <text:p text:style-name="P18"><text:span text:style-name="T12">O</text:span>peração tapa-bura<text:span text:style-name="T13">cos na Rua Ingo Lampert, em frente ao nº 324, no Bairro Canudos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6">O</text:span><text:span text:style-name="T4">peração tapa-bura</text:span><text:span text:style-name="T7">cos na Rua Ingo Lampert, em frente ao nº 324, no bairro Canudos,</text:span><text:span text:style-name="T5"> </text:span><text:span text:style-name="T3">uma vez que é conveniente que a via esteja em boas condições de uso, a fim de evitar acidentes e prejuízos ao contribuinte. </text:span></text:p>
      <text:p text:style-name="P14"><text:span text:style-name="T3">S</text:span><text:span text:style-name="T2">abedores da atenção de Vossa Excelência aos anseios da comunidade, contamos com seu apoio neste pedido.</text:span></text:p>
      <text:p text:style-name="P11"/>
      <text:p text:style-name="P11">Novo Hamburgo, <text:span text:style-name="T16">16 de novembro de 2018</text:span>.</text:p>
      <text:p text:style-name="P10"/>
      <text:p text:style-name="P13">Vereador <text:span text:style-name="T9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o autor.</text:p>
      <text:p text:style-name="P7">/<text:span text:style-name="T17">AP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78" meta:character-count="1074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