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c58f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f47a5" officeooo:paragraph-rsid="0083e1f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9d13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85d533"/>
    </style:style>
    <style:style style:name="T6" style:family="text">
      <style:text-properties officeooo:rsid="00871bc0"/>
    </style:style>
    <style:style style:name="T7" style:family="text">
      <style:text-properties officeooo:rsid="008a61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<text:span text:style-name="T4">º 5.568</text:span>/201<text:span text:style-name="T3">8</text:span></text:p>
      <text:p text:style-name="P17"><text:span text:style-name="T6">Reitera o Pedido de Providências de nº 4.672/2018, sobre r</text:span>egularização dos horários de atendimento do médico pediatra na UBS Primavera. 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9"><text:tab/><text:tab/><text:span text:style-name="T6">Reitera o Pedido de Providências de nº 4.672/2018, sobre regularização dos horários de atendimento do médico pediatra na UBS Primavera. Segundo relatos de uma usuária, em rede social, no dia 16 de novembro do corrente ano, a médica pediatra tinha pacientes a aguardando para consulta às 8hs. Entretanto, somente às 9hs48 fez contato com a unidade de saúde para avisar que estava a caminho. Até quando este tipo de situação vai perdurar? </text:span></text:p>
      <text:p text:style-name="P11"><text:tab/><text:tab/></text:p>
      <text:p text:style-name="P15"><text:tab/>Novo Hamburgo, <text:span text:style-name="T7">16</text:span> de <text:span text:style-name="T7">novembro</text:span> de 2018.</text:p>
      <text:p text:style-name="P6"/>
      <text:p text:style-name="P12"/>
      <text:p text:style-name="P13"/>
      <text:p text:style-name="P13"/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8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8T10:52:25.528569842</meta:print-date>
    <meta:document-statistic meta:table-count="0" meta:image-count="1" meta:object-count="0" meta:page-count="1" meta:paragraph-count="15" meta:word-count="203" meta:character-count="1265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