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8f0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783fe" style:font-name-complex="Arial1"/>
    </style:style>
    <style:style style:name="T8" style:family="text">
      <style:text-properties officeooo:rsid="00498f08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6ae84"/>
    </style:style>
    <style:style style:name="T12" style:family="text">
      <style:text-properties officeooo:rsid="004783fe"/>
    </style:style>
    <style:style style:name="T13" style:family="text">
      <style:text-properties officeooo:rsid="00498f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5.570</text:span>/201<text:span text:style-name="T10">8</text:span></text:p>
      <text:p text:style-name="P11">Conserto de bu<text:span text:style-name="T12">eiro</text:span> <text:span text:style-name="T13">na Rua Carlos Germano Burckle, ao lado do nº 445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Conserto de bu</text:span><text:span text:style-name="T7">eiro</text:span><text:span text:style-name="T4"> </text:span><text:span text:style-name="T8">na Rua Carlos Germano Burckle, ao lado do nº 445, no Bairro Ideal</text:span><text:span text:style-name="T6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1">19 de novembr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3" meta:character-count="985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PROTOCOLAR/PROTOCOLAR/PROTOCOLAR/PROTOCOLAR/tmp/tmp/.broffice.org/3/user/template/modelo-2012.ott" meta:date="2014-03-06T13:16:53"/>
  </office:meta>
</office:document-meta>
</file>