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3765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884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officeooo:rsid="004166b9"/>
    </style:style>
    <style:style style:name="T6" style:family="text">
      <style:text-properties officeooo:rsid="00865954"/>
    </style:style>
    <style:style style:name="T7" style:family="text">
      <style:text-properties officeooo:rsid="00884e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.582</text:span>/201<text:span text:style-name="T5">8</text:span></text:p>
      <text:p text:style-name="P12">Conserto de infiltração <text:span text:style-name="T6">na Rua Província de São Pedro, nº 120, no </text:span>Bairro <text:span text:style-name="T6">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e infiltração <text:span text:style-name="T6">na Rua Província de São Pedro, nº 120, no </text:span>Bairro <text:span text:style-name="T6">Rincão.</text:span> Esta <text:span text:style-name="T6">infiltração abriu um buraco que está aumentando muito rápido. Pede-se urgência neste conserto.</text:span></text:p>
      <text:p text:style-name="P8">Novo Hamburgo, <text:span text:style-name="T6">19 de novembro </text:span>de 20<text:span text:style-name="T5">18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53" meta:character-count="945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