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e04e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04eb" officeooo:paragraph-rsid="001c7b3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1e04e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9783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1f978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afadc"/>
    </style:style>
    <style:style style:name="T4" style:family="text">
      <style:text-properties officeooo:rsid="001db8f7"/>
    </style:style>
    <style:style style:name="T5" style:family="text">
      <style:text-properties officeooo:rsid="001e04eb"/>
    </style:style>
    <style:style style:name="T6" style:family="text">
      <style:text-properties officeooo:rsid="001f9783"/>
    </style:style>
    <style:style style:name="T7" style:family="text">
      <style:text-properties officeooo:rsid="0021b385"/>
    </style:style>
    <style:style style:name="T8" style:family="text">
      <style:text-properties officeooo:rsid="001ba6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REQUERIMENTO</text:span> Nº <text:span text:style-name="T6">1.383</text:span>/201<text:span text:style-name="T3">8</text:span></text:p>
      <text:p text:style-name="P11">Informações quanto a drenagem e alargamento da Estrada Martin Luther até o Condomínio COOPSERV, no Bairro Lomba Grande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Informações quanto a drenagem e alargamento da Estrada Martin Luther até o Condomínio COOPSERV, no Bairro Lomba Grande.</text:p>
      <text:p text:style-name="P7">Novo Hamburgo, <text:span text:style-name="T4">19 de novembro</text:span> de 201<text:span text:style-name="T3">8</text:span>.</text:p>
      <text:p text:style-name="P7"/>
      <text:p text:style-name="P8">Vereador <text:span text:style-name="T3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<text:span text:style-name="T7">R</text:span>edação conforme original d<text:span text:style-name="T8">a</text:span> autor<text:span text:style-name="T8">a</text:span>.</text:p>
      <text:p text:style-name="P15">/<text:span text:style-name="T7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14T09:07:07.219264061</meta:print-date>
    <meta:document-statistic meta:table-count="0" meta:image-count="1" meta:object-count="0" meta:page-count="1" meta:paragraph-count="14" meta:word-count="145" meta:character-count="906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