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b8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1c7b3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f3d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3d5e" officeooo:paragraph-rsid="001f3d5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d074"/>
    </style:style>
    <style:style style:name="T4" style:family="text">
      <style:text-properties officeooo:rsid="001afadc"/>
    </style:style>
    <style:style style:name="T5" style:family="text">
      <style:text-properties officeooo:rsid="001c7b32"/>
    </style:style>
    <style:style style:name="T6" style:family="text">
      <style:text-properties officeooo:rsid="001db8f7"/>
    </style:style>
    <style:style style:name="T7" style:family="text">
      <style:text-properties officeooo:rsid="001f3d5e"/>
    </style:style>
    <style:style style:name="T8" style:family="text">
      <style:text-properties officeooo:rsid="00145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INDICAÇÃO</text:span> Nº <text:span text:style-name="T7">5.586</text:span>/201<text:span text:style-name="T4">8</text:span></text:p>
      <text:p text:style-name="P10">Estudo de <text:span text:style-name="T3">v</text:span>iabilidade para <text:span text:style-name="T5">pavimentação da Estrada Martin Luther, até o Condomínio COOPSERV, no Bairro Lomba Gran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Estudo de viabilidade para pavimentação da Estrada Martin Luther, até o Condomínio COOPSERV, no Bairro Lomba Grande</text:span>.</text:p>
      <text:p text:style-name="P7">Novo Hamburgo, <text:span text:style-name="T6">19 de novembro</text:span> de 201<text:span text:style-name="T4">8</text:span>.</text:p>
      <text:p text:style-name="P7"/>
      <text:p text:style-name="P8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5T10:30:15.236324593</meta:print-date>
    <meta:document-statistic meta:table-count="0" meta:image-count="1" meta:object-count="0" meta:page-count="1" meta:paragraph-count="14" meta:word-count="143" meta:character-count="897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